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180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1805in"/>
      <style:text-properties style:font-name-asian="標楷體" style:text-scale="80%" fo:font-size="16pt" style:font-size-asian="16pt" style:font-size-complex="16pt"/>
    </style:style>
    <style:style style:name="P10" style:parent-style-name="內文" style:family="paragraph">
      <style:paragraph-properties style:line-break="normal" fo:text-align="end" style:line-height-at-least="0.1666in"/>
    </style:style>
    <style:style style:name="T11" style:parent-style-name="預設段落字型" style:family="text">
      <style:text-properties style:font-name="新細明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letter-spacing="-0.0138in" style:text-position="super 50%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letter-spacing="-0.0138in" style:text-position="super 66.6%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2.4666in"/>
    </style:style>
    <style:style style:name="TableColumn21" style:family="table-column">
      <style:table-column-properties style:column-width="0.3291in"/>
    </style:style>
    <style:style style:name="TableColumn22" style:family="table-column">
      <style:table-column-properties style:column-width="0.1312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3298in"/>
    </style:style>
    <style:style style:name="TableColumn27" style:family="table-column">
      <style:table-column-properties style:column-width="0.0652in"/>
    </style:style>
    <style:style style:name="TableColumn28" style:family="table-column">
      <style:table-column-properties style:column-width="0.262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1305in"/>
    </style:style>
    <style:style style:name="TableColumn31" style:family="table-column">
      <style:table-column-properties style:column-width="0.3298in"/>
    </style:style>
    <style:style style:name="TableColumn32" style:family="table-column">
      <style:table-column-properties style:column-width="0.3291in"/>
    </style:style>
    <style:style style:name="TableColumn33" style:family="table-column">
      <style:table-column-properties style:column-width="0.1305in"/>
    </style:style>
    <style:style style:name="TableColumn34" style:family="table-column">
      <style:table-column-properties style:column-width="0.1972in"/>
    </style:style>
    <style:style style:name="TableColumn35" style:family="table-column">
      <style:table-column-properties style:column-width="0.2625in"/>
    </style:style>
    <style:style style:name="TableColumn36" style:family="table-column">
      <style:table-column-properties style:column-width="0.0659in"/>
    </style:style>
    <style:style style:name="TableColumn37" style:family="table-column">
      <style:table-column-properties style:column-width="0.1784in"/>
    </style:style>
    <style:style style:name="TableColumn38" style:family="table-column">
      <style:table-column-properties style:column-width="0.15in"/>
    </style:style>
    <style:style style:name="TableColumn39" style:family="table-column">
      <style:table-column-properties style:column-width="0.0652in"/>
    </style:style>
    <style:style style:name="TableColumn40" style:family="table-column">
      <style:table-column-properties style:column-width="0.2625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312in"/>
    </style:style>
    <style:style style:name="TableColumn43" style:family="table-column">
      <style:table-column-properties style:column-width="0.3291in"/>
    </style:style>
    <style:style style:name="Table19" style:family="table">
      <style:table-properties style:width="7.0659in" fo:margin-left="0in" table:align="left"/>
    </style:style>
    <style:style style:name="TableRow44" style:family="table-row">
      <style:table-row-properties style:min-row-height="0.2875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letter-spacing="-0.0069in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Arial Unicode MS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Arial Unicode M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666in"/>
      <style:text-properties style:font-name-asian="標楷體" fo:font-weight="bold" style:font-weight-asian="bold" fo:letter-spacing="-0.0069i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-asian="Arial Unicode MS" style:font-name-complex="Arial Unicode MS" fo:letter-spacing="-0.0111in"/>
    </style:style>
    <style:style style:name="T150" style:parent-style-name="預設段落字型" style:family="text">
      <style:text-properties style:font-name-asian="標楷體" fo:letter-spacing="-0.0111in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</style:style>
    <style:style style:name="T153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4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T155" style:parent-style-name="預設段落字型" style:family="text">
      <style:text-properties style:font-name-asian="標楷體" fo:font-weight="bold" style:font-weight-asian="bold" fo:letter-spacing="-0.0069in" fo:font-size="9pt" style:font-size-asian="9pt" style:font-size-complex="9pt"/>
    </style:style>
    <style:style style:name="P156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background-color="#FFFF00"/>
    </style:style>
    <style:style style:name="T161" style:parent-style-name="預設段落字型" style:family="text">
      <style:text-properties style:font-name-asian="標楷體" fo:background-color="#FFFF00"/>
    </style:style>
    <style:style style:name="T162" style:parent-style-name="預設段落字型" style:family="text">
      <style:text-properties style:font-name-asian="標楷體" fo:background-color="#FFFF00"/>
    </style:style>
    <style:style style:name="T163" style:parent-style-name="預設段落字型" style:family="text">
      <style:text-properties style:font-name-asian="標楷體" fo:background-color="#FFFF00"/>
    </style:style>
    <style:style style:name="T164" style:parent-style-name="預設段落字型" style:family="text">
      <style:text-properties style:font-name-asian="標楷體" fo:background-color="#FFFF00"/>
    </style:style>
    <style:style style:name="T165" style:parent-style-name="預設段落字型" style:family="text">
      <style:text-properties style:font-name-asian="標楷體" fo:background-color="#FFFF00"/>
    </style:style>
    <style:style style:name="T166" style:parent-style-name="預設段落字型" style:family="text">
      <style:text-properties style:font-name-asian="標楷體" fo:background-color="#FFFF00"/>
    </style:style>
    <style:style style:name="T167" style:parent-style-name="預設段落字型" style:family="text">
      <style:text-properties style:font-name-asian="標楷體" fo:background-color="#FFFF00"/>
    </style:style>
    <style:style style:name="P168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-asian="標楷體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T177" style:parent-style-name="預設段落字型" style:family="text">
      <style:text-properties style:font-name-asian="標楷體" fo:background-color="#FFFF00"/>
    </style:style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P183" style:parent-style-name="內文" style:family="paragraph">
      <style:paragraph-properties fo:text-align="center" fo:line-height="0.1666in"/>
      <style:text-properties style:font-name-asian="Arial Unicode MS" style:font-name-complex="Arial Unicode MS" fo:background-color="#FFFF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/>
    </style:style>
    <style:style style:name="T186" style:parent-style-name="預設段落字型" style:family="text">
      <style:text-properties style:font-name-asian="標楷體" fo:font-size="8pt" style:font-size-asian="8pt" style:font-size-complex="8pt"/>
    </style:style>
    <style:style style:name="T1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8" style:parent-style-name="預設段落字型" style:family="text">
      <style:text-properties style:font-name-asian="標楷體" fo:font-size="8pt" style:font-size-asian="8pt" style:font-size-complex="8pt"/>
    </style:style>
    <style:style style:name="TableRow189" style:family="table-row">
      <style:table-row-properties style:min-row-height="0.101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</style:style>
    <style:style style:name="T192" style:parent-style-name="預設段落字型" style:family="text">
      <style:text-properties style:font-name-asian="標楷體" fo:background-color="#FFFF00"/>
    </style:style>
    <style:style style:name="P193" style:parent-style-name="內文" style:family="paragraph">
      <style:paragraph-properties fo:text-align="center" fo:line-height="0.1388in"/>
      <style:text-properties style:font-name-asian="Arial Unicode MS" style:font-name-complex="Arial Unicode MS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-asian="標楷體"/>
    </style:style>
    <style:style style:name="TableRow214" style:family="table-row">
      <style:table-row-properties style:min-row-height="0.0909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center" fo:line-height="0.2083in"/>
      <style:text-properties style:font-name-asian="Arial Unicode MS" style:font-name-complex="Arial Unicode MS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fo:text-align="justify" fo:line-height="0.0833in" fo:margin-left="0.1666in">
        <style:tab-stops/>
      </style:paragraph-properties>
      <style:text-properties style:font-name-asian="標楷體" fo:font-size="8pt" style:font-size-asian="8pt" style:font-size-complex="8pt"/>
    </style:style>
    <style:style style:name="TableColumn223" style:family="table-column">
      <style:table-column-properties style:column-width="0.1638in"/>
    </style:style>
    <style:style style:name="TableColumn224" style:family="table-column">
      <style:table-column-properties style:column-width="0.1638in"/>
    </style:style>
    <style:style style:name="TableColumn225" style:family="table-column">
      <style:table-column-properties style:column-width="0.1638in"/>
    </style:style>
    <style:style style:name="TableColumn226" style:family="table-column">
      <style:table-column-properties style:column-width="0.1638in"/>
    </style:style>
    <style:style style:name="TableColumn227" style:family="table-column">
      <style:table-column-properties style:column-width="0.1638in"/>
    </style:style>
    <style:style style:name="Table222" style:family="table">
      <style:table-properties style:width="0.8194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083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P239" style:parent-style-name="內文" style:family="paragraph">
      <style:paragraph-properties fo:text-align="justify" fo:line-height="0.2083in"/>
      <style:text-properties style:font-name-asian="標楷體"/>
    </style:style>
    <style:style style:name="TableRow240" style:family="table-row">
      <style:table-row-properties style:min-row-height="0.2687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527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center" fo:line-height="0.1527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center" fo:line-height="0.1527in"/>
      <style:text-properties style:font-name-asian="Arial Unicode MS" style:font-name-complex="Arial Unicode MS" fo:letter-spacing="-0.006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527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527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527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527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527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527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527in"/>
      <style:text-properties style:font-name-asian="標楷體"/>
    </style:style>
    <style:style style:name="TableRow269" style:family="table-row">
      <style:table-row-properties style:min-row-height="0.1187in"/>
    </style:style>
    <style:style style:name="P270" style:parent-style-name="內文" style:family="paragraph">
      <style:paragraph-properties fo:text-align="center" fo:line-height="0.1527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52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2923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Arial Unicode MS" style:font-name-complex="Arial Unicode M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Row307" style:family="table-row">
      <style:table-row-properties style:min-row-height="0.1131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666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2868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text-align="center" fo:line-height="0.1666in"/>
      <style:text-properties style:font-name-asian="Arial Unicode MS" style:font-name-complex="Arial Unicode MS" fo:letter-spacing="-0.006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666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666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6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666in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666in"/>
      <style:text-properties style:font-name-asian="標楷體"/>
    </style:style>
    <style:style style:name="TableRow339" style:family="table-row">
      <style:table-row-properties style:min-row-height="0.1277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6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7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358" style:parent-style-name="內文" style:family="paragraph">
      <style:paragraph-properties fo:line-height="0.1666in"/>
      <style:text-properties style:font-name-asian="標楷體" fo:background-color="#FFFF00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666in" fo:text-indent="1.6666in"/>
      <style:text-properties style:font-name="標楷體" style:font-name-asian="標楷體"/>
    </style:style>
    <style:style style:name="TableColumn364" style:family="table-column">
      <style:table-column-properties style:column-width="0.4034in"/>
    </style:style>
    <style:style style:name="TableColumn365" style:family="table-column">
      <style:table-column-properties style:column-width="0.4034in"/>
    </style:style>
    <style:style style:name="TableColumn366" style:family="table-column">
      <style:table-column-properties style:column-width="0.4034in"/>
    </style:style>
    <style:style style:name="TableColumn367" style:family="table-column">
      <style:table-column-properties style:column-width="0.4041in"/>
    </style:style>
    <style:style style:name="TableColumn368" style:family="table-column">
      <style:table-column-properties style:column-width="0.4041in"/>
    </style:style>
    <style:style style:name="TableColumn369" style:family="table-column">
      <style:table-column-properties style:column-width="0.4041in"/>
    </style:style>
    <style:style style:name="TableColumn370" style:family="table-column">
      <style:table-column-properties style:column-width="0.4041in"/>
    </style:style>
    <style:style style:name="TableColumn371" style:family="table-column">
      <style:table-column-properties style:column-width="0.4041in"/>
    </style:style>
    <style:style style:name="TableColumn372" style:family="table-column">
      <style:table-column-properties style:column-width="0.4041in"/>
    </style:style>
    <style:style style:name="TableColumn373" style:family="table-column">
      <style:table-column-properties style:column-width="0.4041in"/>
    </style:style>
    <style:style style:name="Table363" style:family="table">
      <style:table-properties style:width="4.0395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 fo:text-indent="0.333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407" style:family="table-row">
      <style:table-row-properties style:min-row-height="0.1666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P410" style:parent-style-name="內文" style:family="paragraph">
      <style:paragraph-properties fo:text-align="center" fo:line-height="0.1666in"/>
      <style:text-properties style:font-name-asian="標楷體" fo:background-color="#FFFF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0.1666in"/>
      <style:text-properties style:font-name-asian="標楷體"/>
    </style:style>
    <style:style style:name="TableRow439" style:family="table-row">
      <style:table-row-properties style:min-row-height="0.1368in"/>
    </style:style>
    <style:style style:name="P440" style:parent-style-name="內文" style:family="paragraph">
      <style:paragraph-properties fo:text-align="center" fo:line-height="0.2083in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4506in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fo:font-weight="bold" style:font-weight-asian="bold" fo:letter-spacing="-0.0138in" style:text-position="super 50%"/>
    </style:style>
    <style:style style:name="T450" style:parent-style-name="預設段落字型" style:family="text">
      <style:text-properties fo:font-weight="bold" style:font-weight-asian="bold" fo:letter-spacing="-0.0138in" style:text-position="super 66.6%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666in"/>
      <style:text-properties style:font-name-asian="標楷體"/>
    </style:style>
    <style:style style:name="P453" style:parent-style-name="內文" style:family="paragraph">
      <style:paragraph-properties fo:text-align="end" fo:margin-top="0.0833in" fo:line-height="0.2777in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fo:line-height="0.1527in" fo:margin-left="-0.1666in">
        <style:tab-stops/>
      </style:paragraph-properties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P466" style:parent-style-name="內文" style:family="paragraph">
      <style:paragraph-properties fo:text-align="justify" fo:line-height="0.1527in" fo:margin-left="0.6666in" fo:text-indent="-0.6666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10pt"/>
    </style:style>
    <style:style style:name="T489" style:parent-style-name="預設段落字型" style:family="text">
      <style:text-properties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1527in" fo:margin-left="0.668in" fo:text-indent="-0.1111in">
        <style:tab-stops/>
      </style:paragraph-properties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justify" fo:line-height="0.1527in" fo:margin-left="0.668in" fo:text-indent="-0.1111in">
        <style:tab-stops/>
      </style:paragraph-properties>
      <style:text-properties style:font-name-asian="標楷體" fo:font-size="10pt" style:font-size-asian="10pt" style:font-size-complex="10pt"/>
    </style:style>
    <style:style style:name="P506" style:parent-style-name="內文" style:family="paragraph">
      <style:paragraph-properties fo:text-align="justify" fo:margin-top="0.0166in" fo:line-height="0.1527in" fo:margin-left="0.6652in" fo:text-indent="-0.6652in">
        <style:tab-stops/>
      </style:paragraph-properties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P509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fo:font-size="10pt" style:font-size-asian="10pt" style:font-size-complex="10pt"/>
    </style:style>
    <style:style style:name="T554" style:parent-style-name="預設段落字型" style:family="text">
      <style:text-properties style:font-name-asian="標楷體"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P572" style:parent-style-name="內文" style:family="paragraph">
      <style:paragraph-properties fo:text-align="justify" fo:line-height="0.1527in" fo:margin-left="0.709in" fo:text-indent="-0.709in">
        <style:tab-stops/>
      </style:paragraph-properties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-asian="標楷體" fo:font-size="10pt" style:font-size-asian="10pt" style:font-size-complex="10pt"/>
    </style:style>
    <style:style style:name="T585" style:parent-style-name="預設段落字型" style:family="text">
      <style:text-properties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內文" style:family="paragraph">
      <style:paragraph-properties fo:text-align="justify" fo:line-height="0.1527in" fo:margin-left="0.9166in" fo:text-indent="-0.9166in">
        <style:tab-stops/>
      </style:paragraph-properties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fo:text-align="justify" fo:margin-top="0.0166in" fo:line-height="0.1527in" fo:margin-left="0.5138in" fo:text-indent="-0.5138in">
        <style:tab-stops/>
      </style:paragraph-properties>
      <style:text-properties style:font-name-asian="標楷體" fo:font-size="10pt" style:font-size-asian="10pt" style:font-size-complex="10pt"/>
    </style:style>
    <style:style style:name="P616" style:parent-style-name="內文" style:family="paragraph">
      <style:paragraph-properties fo:text-align="justify" fo:margin-top="0.0166in" fo:line-height="0.1527in" fo:margin-left="0.2756in" fo:text-indent="-0.2756in">
        <style:tab-stops/>
      </style:paragraph-properties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7" style:parent-style-name="預設段落字型" style:family="text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/></text:span><text:span text:style-name="T4">收</text:span><text:span text:style-name="T5"><text:s text:c="6"/></text:span><text:span text:style-name="T6">據</text:span></text:p>
      <text:p text:style-name="P7">(Receipt)</text:p>
      <text:p text:style-name="P8">茲收到中華大學學校財團法人中華大學</text:p>
      <text:p text:style-name="P9">(Received from Chung Hua University)<text:s/></text:p>
      <text:p text:style-name="P10"><text:span text:style-name="T11">日期</text:span><text:span text:style-name="T12">(Date)</text:span><text:span text:style-name="T13">註</text:span><text:span text:style-name="T14">5</text:span><text:span text:style-name="T15">：</text:span><text:span text:style-name="T16"><text:s text:c="2"/>11</text:span><text:span text:style-name="T17">3.05.21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費</text:span><text:span text:style-name="T48"><text:s text:c="2"/></text:span><text:span text:style-name="T49">用</text:span><text:span text:style-name="T50"><text:s text:c="2"/></text:span><text:span text:style-name="T51">別</text:span><text:span text:style-name="T52"><text:s text:c="2"/></text:span><text:span text:style-name="T53">名</text:span><text:span text:style-name="T54"><text:s text:c="2"/></text:span><text:span text:style-name="T55">稱</text:span></text:p>
            <text:p text:style-name="P56">(Expenses Account)</text:p>
          </table:table-cell>
          <table:table-cell table:style-name="TableCell57" table:number-columns-spanned="23">
            <text:p text:style-name="P58"><text:span text:style-name="T59">112-</text:span><text:span text:style-name="T60">2</text:span><text:span text:style-name="T61">竹塹學訪查報告競賽獎勵金</text:span><text:span text:style-name="T62">(</text:span><text:span text:style-name="T63">□</text:span><text:span text:style-name="T64">第一名</text:span><text:span text:style-name="T65">□</text:span><text:span text:style-name="T66">第二名</text:span><text:span text:style-name="T67">□</text:span><text:span text:style-name="T68">第三名</text:span><text:span text:style-name="T69">□</text:span><text:span text:style-name="T70">佳作</text:span></text:p>
            <text:p text:style-name="P71"><text:span text:style-name="T72">□</text:span><text:span text:style-name="T73">文字類</text:span><text:span text:style-name="T74">□</text:span><text:span text:style-name="T75">海報類</text:span><text:span text:style-name="T76">□</text:span><text:span text:style-name="T77">影片類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收</text:span><text:span text:style-name="T83"><text:s text:c="2"/></text:span><text:span text:style-name="T84">入</text:span><text:span text:style-name="T85"><text:s text:c="2"/></text:span><text:span text:style-name="T86">總</text:span><text:span text:style-name="T87"><text:s text:c="2"/></text:span><text:span text:style-name="T88">額</text:span><text:span text:style-name="T89"><text:s/>(A)</text:span></text:p>
            <text:p text:style-name="P90">(Total Income)</text:p>
          </table:table-cell>
          <table:table-cell table:style-name="TableCell91" table:number-columns-spanned="23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代</text:span><text:span text:style-name="T97"><text:s text:c="2"/></text:span><text:span text:style-name="T98">扣</text:span><text:span text:style-name="T99"><text:s text:c="2"/></text:span><text:span text:style-name="T100">稅</text:span><text:span text:style-name="T101"><text:s text:c="2"/></text:span><text:span text:style-name="T102">額</text:span><text:span text:style-name="T103"><text:s/>(B)</text:span></text:p>
            <text:p text:style-name="P104">(Withholding Tax)</text:p>
          </table:table-cell>
          <table:table-cell table:style-name="TableCell105" table:number-columns-spanned="23">
            <text:p text:style-name="P106"><text:span text:style-name="T107">(</text:span><text:span text:style-name="T108">請詳閱備註說明</text:span><text:span text:style-name="T109">1~4)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代</text:span><text:span text:style-name="T115"><text:s/></text:span><text:span text:style-name="T116">扣</text:span><text:span text:style-name="T117"><text:s/></text:span><text:span text:style-name="T118">勞</text:span><text:span text:style-name="T119"><text:s/></text:span><text:span text:style-name="T120">健</text:span><text:span text:style-name="T121"><text:s/></text:span><text:span text:style-name="T122">保</text:span><text:span text:style-name="T123"><text:s/></text:span><text:span text:style-name="T124">費</text:span><text:span text:style-name="T125"><text:s/>(C)</text:span></text:p>
            <text:p text:style-name="P126"><text:span text:style-name="T127">(Withholding<text:s/></text:span>Labor/Health insurance<text:s/><text:span text:style-name="T128">Premium</text:span><text:span text:style-name="T129">)</text:span>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13">
            <text:p text:style-name="P133"><text:span text:style-name="T134">代</text:span><text:span text:style-name="T135"><text:s/></text:span><text:span text:style-name="T136">扣</text:span><text:span text:style-name="T137"><text:s/></text:span><text:span text:style-name="T138">補</text:span><text:span text:style-name="T139"><text:s/></text:span><text:span text:style-name="T140">充</text:span><text:span text:style-name="T141"><text:s/></text:span><text:span text:style-name="T142">保</text:span><text:span text:style-name="T143"><text:s/></text:span><text:span text:style-name="T144">險</text:span><text:span text:style-name="T145"><text:s/></text:span><text:span text:style-name="T146">費</text:span><text:span text:style-name="T147"><text:s/>(D)</text:span></text:p>
            <text:p text:style-name="P148"><text:span text:style-name="T149">(Withholding S</text:span><text:span text:style-name="T150">upplementary Premiu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(</text:span><text:span text:style-name="T154">請詳閱備註說明</text:span><text:span text:style-name="T155">6)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實</text:span><text:span text:style-name="T161"><text:s/></text:span><text:span text:style-name="T162">收</text:span><text:span text:style-name="T163"><text:s/></text:span><text:span text:style-name="T164">金</text:span><text:span text:style-name="T165"><text:s/></text:span><text:span text:style-name="T166">額</text:span><text:span text:style-name="T167"><text:s/>(A)-(B)-(C) -(D)</text:span></text:p>
            <text:p text:style-name="P168">(Net Amount Received)</text:p>
          </table:table-cell>
          <table:table-cell table:style-name="TableCell169" table:number-columns-spanned="23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領</text:span><text:span text:style-name="T175"><text:s/></text:span><text:span text:style-name="T176">款</text:span><text:span text:style-name="T177"><text:s/></text:span><text:span text:style-name="T178">人</text:span><text:span text:style-name="T179"><text:s/></text:span><text:span text:style-name="T180">簽</text:span><text:span text:style-name="T181"><text:s/></text:span><text:span text:style-name="T182">章</text:span></text:p>
            <text:p text:style-name="P183">(Signature)</text:p>
          </table:table-cell>
          <table:table-cell table:style-name="TableCell184" table:number-columns-spanned="23">
            <text:p text:style-name="P185"><text:span text:style-name="T186">(</text:span><text:span text:style-name="T187">在校學生簽名並備註學號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身份證統一編號</text:span></text:p>
            <text:p text:style-name="P193">(ID NO.)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戶籍地址</text:span></text:p>
            <text:p text:style-name="P218">(Address)</text:p>
          </table:table-cell>
          <table:table-cell table:style-name="TableCell219" table:number-columns-spanned="23">
            <text:p text:style-name="P220">郵遞區號</text:p>
            <text:p text:style-name="P221">(postal code)</text:p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<text:span text:style-name="T243">外籍、大陸人士統一證號</text:span></text:p>
            <text:p text:style-name="P244"><text:span text:style-name="T245">(</text:span><text:span text:style-name="T246">有居留證者</text:span><text:span text:style-name="T247">)</text:span></text:p>
            <text:p text:style-name="P248">ROC (Taiwan) Resident Certificate ID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3">
            <text:p text:style-name="P272"><text:span text:style-name="T273">前</text:span><text:span text:style-name="T274">1</text:span><text:span text:style-name="T275">碼為英文字母，後</text:span><text:span text:style-name="T276">9</text:span><text:span text:style-name="T277">碼為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<text:span text:style-name="T281">外籍稅籍編號</text:span></text:p>
            <text:p text:style-name="P282"><text:span text:style-name="T283">(</text:span><text:span text:style-name="T284">無居留證者</text:span><text:span text:style-name="T285">)</text:span></text:p>
            <text:p text:style-name="P286">Non-Resident Tax ID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3">
            <text:p text:style-name="P310"><text:span text:style-name="T311">西元出生年月日</text:span><text:span text:style-name="T312">+</text:span><text:span text:style-name="T313">護照內英文姓名欄前兩個字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<text:span text:style-name="T317">大陸人士身份證號</text:span></text:p>
            <text:p text:style-name="P318"><text:span text:style-name="T319">(</text:span><text:span text:style-name="T320">無居留證者</text:span><text:span text:style-name="T321">)</text:span></text:p>
            <text:p text:style-name="P322">Non-Resident Chinese Mainlander ID</text:p>
          </table:table-cell>
          <table:table-cell table:style-name="TableCell323" table:number-columns-spanned="2">
            <text:p text:style-name="P324">9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3">
            <text:p text:style-name="P342"><text:span text:style-name="T343">第</text:span><text:span text:style-name="T344">1</text:span><text:span text:style-name="T345">位填</text:span><text:span text:style-name="T346">9</text:span><text:span text:style-name="T347">，第</text:span><text:span text:style-name="T348">2</text:span><text:span text:style-name="T349">至</text:span><text:span text:style-name="T350">7</text:span><text:span text:style-name="T351">位填西元出生年後兩位及月</text:span>、<text:span text:style-name="T352">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  <text:p text:style-name="P356">匯款銀行及分行</text:p>
            <text:p text:style-name="P357">Remitting Bank and Branch</text:p>
            <text:p text:style-name="P358"/>
          </table:table-cell>
          <table:table-cell table:style-name="TableCell359" table:number-columns-spanned="23">
            <text:p text:style-name="P360"><text:s text:c="18"/></text:p>
            <text:p text:style-name="P361">銀行<text:s text:c="19"/>分行</text:p>
            <text:p text:style-name="P362"/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 table:number-columns-spanned="3">
                  <text:p text:style-name="P397">(銀行代碼)</text:p>
                </table:table-cell>
                <table:covered-table-cell/>
                <table:covered-table-cell/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 table:number-columns-spanned="4">
                  <text:p text:style-name="P405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rows-spanned="2">
            <text:p text:style-name="P409">匯款帳號</text:p>
            <text:p text:style-name="P410">Remittance Account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3">
            <text:p text:style-name="P442"><text:span text:style-name="T443">已於中華大學建立帳號者，得予免填</text:span><text:span text:style-name="T4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學生團體所得證明</text:span><text:span text:style-name="T449">註</text:span><text:span text:style-name="T450">4</text:span></text:p>
          </table:table-cell>
          <table:table-cell table:style-name="TableCell451" table:number-columns-spanned="23">
            <text:p text:style-name="P452">本項費用給付確實為學生團體所得( <text:s text:c="19"/>)，為該團體基金之用，非代表簽領人之個人所得，特此證明。</text:p>
            <text:p text:style-name="P453"><text:span text:style-name="T454">證明人：</text:span><text:span text:style-name="T455"><text:s text:c="19"/></text:span><text:span text:style-name="T456">(</text:span><text:span text:style-name="T457">簽章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pan text:style-name="T460">【備註】：</text:span><text:span text:style-name="T461">1.</text:span><text:span text:style-name="T462">外籍</text:span><text:span text:style-name="T463">、</text:span><text:span text:style-name="T464"><text:s/></text:span><text:span text:style-name="T465">大陸人士：</text:span></text:p>
      <text:p text:style-name="P466"><text:span text:style-name="T467"><text:s text:c="8"/></text:span><text:span text:style-name="T468">同一課稅年度在台灣居留</text:span><text:span text:style-name="T469">、</text:span><text:span text:style-name="T470">停留合計未滿</text:span><text:span text:style-name="T471">183</text:span><text:span text:style-name="T472">天之外籍</text:span><text:span text:style-name="T473">、</text:span><text:span text:style-name="T474">大陸人士，薪資</text:span><text:span text:style-name="T475">、</text:span><text:span text:style-name="T476">工讀金等非執行業務所得給付之</text:span></text:p>
      <text:p text:style-name="P477"><text:span text:style-name="T478">金額無論多寡一律先行代扣</text:span><text:span text:style-name="T479">18</text:span><text:span text:style-name="T480">％</text:span><text:span text:style-name="T481">﹔</text:span><text:span text:style-name="T482">執行業務所得之給付，一律先行代扣</text:span><text:span text:style-name="T483">20</text:span><text:span text:style-name="T484">％，但個人稿費</text:span><text:span text:style-name="T485">、</text:span><text:span text:style-name="T486">版稅</text:span><text:span text:style-name="T487">、</text:span><text:span text:style-name="T488">樂譜</text:span><text:span text:style-name="T489">、</text:span><text:span text:style-name="T490">作</text:span></text:p>
      <text:p text:style-name="P491"><text:span text:style-name="T492">曲</text:span><text:span text:style-name="T493">、</text:span><text:span text:style-name="T494">編劇</text:span><text:span text:style-name="T495">、</text:span><text:span text:style-name="T496">漫畫</text:span><text:span text:style-name="T497">、</text:span><text:span text:style-name="T498">講演之鐘點費之收入，每次給付額不超過新台幣</text:span><text:span text:style-name="T499">5,000</text:span><text:span text:style-name="T500">元</text:span><text:span text:style-name="T501">(</text:span><text:span text:style-name="T502">含</text:span><text:span text:style-name="T503">)</text:span><text:span text:style-name="T504">者，得免予代扣，超過者先行</text:span></text:p>
      <text:p text:style-name="P505">代扣20%。</text:p>
      <text:p text:style-name="P506"><text:span text:style-name="T507"><text:s text:c="6"/>2.</text:span><text:span text:style-name="T508">本國人士：</text:span></text:p>
      <text:p text:style-name="P509"><text:span text:style-name="T510"><text:s text:c="8"/>(1)</text:span><text:span text:style-name="T511">薪資、工讀金、</text:span><text:span text:style-name="T512">未檢具</text:span><text:span text:style-name="T513">票根</text:span><text:span text:style-name="T514">(</text:span><text:span text:style-name="T515">購票證明、收據</text:span><text:span text:style-name="T516">)</text:span><text:span text:style-name="T517">之演講者或出席者</text:span><text:span text:style-name="T518">交通費補助</text:span><text:span text:style-name="T519">等非執行業務所得</text:span><text:span text:style-name="T520">(</text:span><text:span text:style-name="T521">所得代碼</text:span><text:span text:style-name="T522">50</text:span><text:span text:style-name="T523">)</text:span><text:span text:style-name="T524">，每次給付額乘以</text:span><text:span text:style-name="T525">5</text:span><text:span text:style-name="T526">％後所得稅額大於</text:span><text:span text:style-name="T527">2,001</text:span><text:span text:style-name="T528">元</text:span><text:span text:style-name="T529">(</text:span><text:span text:style-name="T530">含</text:span><text:span text:style-name="T531">)</text:span><text:span text:style-name="T532">時，需先行代扣稅額。</text:span></text:p>
      <text:p text:style-name="P533"><text:span text:style-name="T534"><text:s text:c="8"/>(2)</text:span><text:span text:style-name="T535">執行業務所得</text:span><text:span text:style-name="T536">(</text:span><text:span text:style-name="T537">事務所、專業表演者人</text:span><text:span text:style-name="T538">...</text:span><text:span text:style-name="T539">等之收入</text:span><text:span text:style-name="T540">(</text:span><text:span text:style-name="T541">所得代碼</text:span><text:span text:style-name="T542">9A</text:span><text:span text:style-name="T543">)</text:span><text:span text:style-name="T544">；</text:span><text:span text:style-name="T545">畢業論文指導費、口試費、審查費、教師升等審查費</text:span><text:span text:style-name="T546">、稿費</text:span><text:span text:style-name="T547">、</text:span><text:span text:style-name="T548">版稅</text:span><text:span text:style-name="T549">、</text:span><text:span text:style-name="T550">樂譜</text:span><text:span text:style-name="T551">、</text:span><text:span text:style-name="T552">作曲</text:span><text:span text:style-name="T553">、</text:span><text:span text:style-name="T554">編劇</text:span><text:span text:style-name="T555">、</text:span><text:span text:style-name="T556">漫畫</text:span><text:span text:style-name="T557">、</text:span><text:span text:style-name="T558">講演之鐘點費之收入</text:span><text:span text:style-name="T559">(</text:span><text:span text:style-name="T560">所得代碼</text:span><text:span text:style-name="T561">9B</text:span><text:span text:style-name="T562">)</text:span><text:span text:style-name="T563">，每次給付額乘以</text:span><text:span text:style-name="T564">10</text:span><text:span text:style-name="T565">％後所得稅額大於</text:span><text:span text:style-name="T566">2,001</text:span><text:span text:style-name="T567">元</text:span><text:span text:style-name="T568">(</text:span><text:span text:style-name="T569">含</text:span><text:span text:style-name="T570">)<text:s/></text:span><text:span text:style-name="T571">時，需先行代扣稅額。</text:span></text:p>
      <text:p text:style-name="P572"><text:span text:style-name="T573"><text:s text:c="8"/>(3)</text:span><text:span text:style-name="T574">機會中獎及競技競賽之獎金或給與</text:span><text:span text:style-name="T575">(</text:span><text:span text:style-name="T576">所得代碼</text:span><text:span text:style-name="T577">91</text:span><text:span text:style-name="T578">)</text:span><text:span text:style-name="T579">以及租金</text:span><text:span text:style-name="T580">(</text:span><text:span text:style-name="T581">所得代碼</text:span><text:span text:style-name="T582">51</text:span><text:span text:style-name="T583">)<text:s/></text:span><text:span text:style-name="T584">，每次給付額乘以</text:span><text:span text:style-name="T585">10</text:span><text:span text:style-name="T586">％後所得稅額大於</text:span><text:span text:style-name="T587">2,001</text:span><text:span text:style-name="T588">元</text:span><text:span text:style-name="T589">(</text:span><text:span text:style-name="T590">含</text:span><text:span text:style-name="T591">)</text:span><text:span text:style-name="T592">時，需先行代扣稅額，惟獎品</text:span><text:span text:style-name="T593">1,000</text:span><text:span text:style-name="T594">元以下，不予申報。</text:span></text:p>
      <text:p text:style-name="P595"><text:span text:style-name="T596"><text:s text:c="6"/>3.</text:span><text:span text:style-name="T597">其餘各類所得代扣稅額應注意事項，請先行詳閱會計室網頁公告之「中華大學所得扣繳一覽表」。</text:span></text:p>
      <text:p text:style-name="P598"><text:span text:style-name="T599"><text:s text:c="4"/></text:span><text:span text:style-name="T600"><text:s text:c="2"/>4.</text:span><text:span text:style-name="T601">費用性質若為學生團體</text:span><text:span text:style-name="T602">(</text:span><text:span text:style-name="T603">班級</text:span><text:span text:style-name="T604">/</text:span><text:span text:style-name="T605">社團</text:span><text:span text:style-name="T606">)</text:span><text:span text:style-name="T607">獎金或勞務所得，</text:span><text:span text:style-name="T608">務請於括弧內註明團體名稱</text:span><text:span text:style-name="T609">，並於【證明人】處簽章</text:span><text:span text:style-name="T610">(</text:span><text:span text:style-name="T611">須為</text:span><text:span text:style-name="T612">本校專任教職員</text:span><text:span text:style-name="T613">)</text:span><text:span text:style-name="T614">，以利會計室辨識是否應通報至國稅局。</text:span></text:p>
      <text:p text:style-name="P615"><text:s text:c="6"/>5.日期(Date)填寫請註明年(yr.)、月(mo.)、日(day)。</text:p>
      <text:p text:style-name="P616"><text:span text:style-name="T617"><text:s text:c="6"/>6.</text:span><text:span text:style-name="T618">在本校及</text:span><text:span text:style-name="T619">非</text:span><text:span text:style-name="T620">在本校投保全民健康保險者</text:span><text:span text:style-name="T621">，</text:span><text:span text:style-name="T622">其所得種類屬代碼</text:span><text:span text:style-name="T623">9A</text:span><text:span text:style-name="T624">、</text:span><text:span text:style-name="T625">9B</text:span><text:span text:style-name="T626">及</text:span><text:span text:style-name="T627">51(</text:span><text:span text:style-name="T628">給付對象為</text:span><text:span text:style-name="T629">自然人</text:span><text:span text:style-name="T630">)</text:span><text:span text:style-name="T631">且</text:span><text:span text:style-name="T632">單次給付</text:span><text:span text:style-name="T633">20,000</text:span><text:span text:style-name="T634">元</text:span><text:span text:style-name="T635">(</text:span><text:span text:style-name="T636">含</text:span><text:span text:style-name="T637">)</text:span><text:span text:style-name="T638">以上者，應依規定</text:span><text:span text:style-name="T639">代扣</text:span><text:span text:style-name="T640">補充保險費；</text:span><text:span text:style-name="T641">非</text:span><text:span text:style-name="T642">在本校投保全民健康保險者</text:span><text:span text:style-name="T643"><text:s/>(</text:span><text:span text:style-name="T644">具免扣取身份者除外</text:span><text:span text:style-name="T645">)</text:span><text:span text:style-name="T646">，兼職所得</text:span><text:span text:style-name="T647">(</text:span><text:span text:style-name="T648">所得種類屬代碼</text:span><text:span text:style-name="T649">50</text:span><text:span text:style-name="T650">)</text:span><text:span text:style-name="T651">單次給付金額達</text:span><text:span text:style-name="T652">基本工資</text:span><text:span text:style-name="T653">(</text:span><text:span text:style-name="T654">含</text:span><text:span text:style-name="T655">)</text:span><text:span text:style-name="T656">以上，應依規定</text:span><text:span text:style-name="T657">代扣</text:span><text:span text:style-name="T658">補充保險費。其餘應注意事項，請先行詳閱人事室發布公告之相關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text-indent="6.25in"/>
    </style:style>
  </office:automatic-styles>
  <office:master-styles>
    <style:master-page style:name="MP0" style:page-layout-name="PL0">
      <style:footer>
        <text:p text:style-name="P2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    華    大    學</dc:title>
    <dc:description/>
    <dc:subject/>
    <meta:initial-creator>server1</meta:initial-creator>
    <dc:creator>羅雨文</dc:creator>
    <meta:creation-date>2022-11-23T07:43:00Z</meta:creation-date>
    <dc:date>2024-05-20T09:39:00Z</dc:date>
    <meta:print-date>2021-02-05T02:45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94" meta:character-count="1968" meta:row-count="13" meta:non-whitespace-character-count="1677"/>
  </office:meta>
</office:document-meta>
</file>