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4666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1312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262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1305in"/>
    </style:style>
    <style:style style:name="TableColumn31" style:family="table-column">
      <style:table-column-properties style:column-width="0.3298in"/>
    </style:style>
    <style:style style:name="TableColumn32" style:family="table-column">
      <style:table-column-properties style:column-width="0.3291in"/>
    </style:style>
    <style:style style:name="TableColumn33" style:family="table-column">
      <style:table-column-properties style:column-width="0.1305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2625in"/>
    </style:style>
    <style:style style:name="TableColumn36" style:family="table-column">
      <style:table-column-properties style:column-width="0.0659in"/>
    </style:style>
    <style:style style:name="TableColumn37" style:family="table-column">
      <style:table-column-properties style:column-width="0.1784in"/>
    </style:style>
    <style:style style:name="TableColumn38" style:family="table-column">
      <style:table-column-properties style:column-width="0.15in"/>
    </style:style>
    <style:style style:name="TableColumn39" style:family="table-column">
      <style:table-column-properties style:column-width="0.0652in"/>
    </style:style>
    <style:style style:name="TableColumn40" style:family="table-column">
      <style:table-column-properties style:column-width="0.2625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312in"/>
    </style:style>
    <style:style style:name="TableColumn43" style:family="table-column">
      <style:table-column-properties style:column-width="0.3291in"/>
    </style:style>
    <style:style style:name="Table19" style:family="table">
      <style:table-properties style:width="7.0659in" fo:margin-left="0in" table:align="left"/>
    </style:style>
    <style:style style:name="TableRow44" style:family="table-row">
      <style:table-row-properties style:min-row-height="0.2875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Arial Unicode MS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Arial Unicode M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Arial Unicode MS" style:font-name-complex="Arial Unicode MS" fo:letter-spacing="-0.0111in"/>
    </style:style>
    <style:style style:name="T158" style:parent-style-name="預設段落字型" style:family="text">
      <style:text-properties style:font-name-asian="標楷體" fo:letter-spacing="-0.0111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62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63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T172" style:parent-style-name="預設段落字型" style:family="text">
      <style:text-properties style:font-name-asian="標楷體" fo:background-color="#FFFF00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P176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-asian="標楷體"/>
    </style:style>
    <style:style style:name="TableRow179" style:family="table-row">
      <style:table-row-properties style:min-row-height="0.2791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T185" style:parent-style-name="預設段落字型" style:family="text">
      <style:text-properties style:font-name-asian="標楷體" fo:background-color="#FFFF00"/>
    </style:style>
    <style:style style:name="T186" style:parent-style-name="預設段落字型" style:family="text">
      <style:text-properties style:font-name-asian="標楷體" fo:background-color="#FFFF00"/>
    </style:style>
    <style:style style:name="T187" style:parent-style-name="預設段落字型" style:family="text">
      <style:text-properties style:font-name-asian="標楷體" fo:background-color="#FFFF00"/>
    </style:style>
    <style:style style:name="T188" style:parent-style-name="預設段落字型" style:family="text">
      <style:text-properties style:font-name-asian="標楷體" fo:background-color="#FFFF00"/>
    </style:style>
    <style:style style:name="T189" style:parent-style-name="預設段落字型" style:family="text">
      <style:text-properties style:font-name-asian="標楷體" fo:background-color="#FFFF00"/>
    </style:style>
    <style:style style:name="T190" style:parent-style-name="預設段落字型" style:family="text">
      <style:text-properties style:font-name-asian="標楷體" fo:background-color="#FFFF00"/>
    </style:style>
    <style:style style:name="P191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ableRow197" style:family="table-row">
      <style:table-row-properties style:min-row-height="0.101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-asian="標楷體" fo:background-color="#FFFF00"/>
    </style:style>
    <style:style style:name="P201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/>
      <style:text-properties style:font-name-asian="標楷體"/>
    </style:style>
    <style:style style:name="TableRow222" style:family="table-row">
      <style:table-row-properties style:min-row-height="0.0909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31" style:family="table-column">
      <style:table-column-properties style:column-width="0.1638in"/>
    </style:style>
    <style:style style:name="TableColumn232" style:family="table-column">
      <style:table-column-properties style:column-width="0.1638in"/>
    </style:style>
    <style:style style:name="TableColumn233" style:family="table-column">
      <style:table-column-properties style:column-width="0.1638in"/>
    </style:style>
    <style:style style:name="TableColumn234" style:family="table-column">
      <style:table-column-properties style:column-width="0.1638in"/>
    </style:style>
    <style:style style:name="TableColumn235" style:family="table-column">
      <style:table-column-properties style:column-width="0.1638in"/>
    </style:style>
    <style:style style:name="Table230" style:family="table">
      <style:table-properties style:width="0.8194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-asian="標楷體"/>
    </style:style>
    <style:style style:name="P247" style:parent-style-name="內文" style:family="paragraph">
      <style:paragraph-properties fo:text-align="justify" fo:line-height="0.2083in"/>
      <style:text-properties style:font-name-asian="標楷體"/>
    </style:style>
    <style:style style:name="TableRow248" style:family="table-row">
      <style:table-row-properties style:min-row-height="0.2687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52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-asian="標楷體"/>
    </style:style>
    <style:style style:name="TableRow277" style:family="table-row">
      <style:table-row-properties style:min-row-height="0.1187in"/>
    </style:style>
    <style:style style:name="P278" style:parent-style-name="內文" style:family="paragraph">
      <style:paragraph-properties fo:text-align="center" fo:line-height="0.1527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527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2923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Row315" style:family="table-row">
      <style:table-row-properties style:min-row-height="0.1131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2868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666in"/>
      <style:text-properties style:font-name-asian="標楷體"/>
    </style:style>
    <style:style style:name="TableRow347" style:family="table-row">
      <style:table-row-properties style:min-row-height="0.1277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1666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4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5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6" style:parent-style-name="內文" style:family="paragraph">
      <style:paragraph-properties fo:line-height="0.1666in"/>
      <style:text-properties style:font-name-asian="標楷體" fo:background-color="#FFFF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72" style:family="table-column">
      <style:table-column-properties style:column-width="0.4034in"/>
    </style:style>
    <style:style style:name="TableColumn373" style:family="table-column">
      <style:table-column-properties style:column-width="0.4034in"/>
    </style:style>
    <style:style style:name="TableColumn374" style:family="table-column">
      <style:table-column-properties style:column-width="0.4034in"/>
    </style:style>
    <style:style style:name="TableColumn375" style:family="table-column">
      <style:table-column-properties style:column-width="0.4041in"/>
    </style:style>
    <style:style style:name="TableColumn376" style:family="table-column">
      <style:table-column-properties style:column-width="0.4041in"/>
    </style:style>
    <style:style style:name="TableColumn377" style:family="table-column">
      <style:table-column-properties style:column-width="0.4041in"/>
    </style:style>
    <style:style style:name="TableColumn378" style:family="table-column">
      <style:table-column-properties style:column-width="0.4041in"/>
    </style:style>
    <style:style style:name="TableColumn379" style:family="table-column">
      <style:table-column-properties style:column-width="0.4041in"/>
    </style:style>
    <style:style style:name="TableColumn380" style:family="table-column">
      <style:table-column-properties style:column-width="0.4041in"/>
    </style:style>
    <style:style style:name="TableColumn381" style:family="table-column">
      <style:table-column-properties style:column-width="0.4041in"/>
    </style:style>
    <style:style style:name="Table371" style:family="table">
      <style:table-properties style:width="4.0395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15" style:family="table-row">
      <style:table-row-properties style:min-row-height="0.166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8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47" style:family="table-row">
      <style:table-row-properties style:min-row-height="0.1368in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4506in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fo:font-weight="bold" style:font-weight-asian="bold" fo:letter-spacing="-0.0138in" style:text-position="super 50%"/>
    </style:style>
    <style:style style:name="T458" style:parent-style-name="預設段落字型" style:family="text">
      <style:text-properties fo:font-weight="bold" style:font-weight-asian="bold" fo:letter-spacing="-0.0138in" style:text-position="super 66.6%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-asian="標楷體"/>
    </style:style>
    <style:style style:name="P461" style:parent-style-name="內文" style:family="paragraph">
      <style:paragraph-properties fo:text-align="end" fo:margin-top="0.0833in" fo:line-height="0.2777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P622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</text:span><text:span text:style-name="T17">111.11.28</text:span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費</text:span><text:span text:style-name="T48"><text:s text:c="2"/></text:span><text:span text:style-name="T49">用</text:span><text:span text:style-name="T50"><text:s text:c="2"/></text:span><text:span text:style-name="T51">別</text:span><text:span text:style-name="T52"><text:s text:c="2"/></text:span><text:span text:style-name="T53">名</text:span><text:span text:style-name="T54"><text:s text:c="2"/></text:span><text:span text:style-name="T55">稱</text:span></text:p>
            <text:p text:style-name="P56">(Expenses Account)</text:p>
          </table:table-cell>
          <table:table-cell table:style-name="TableCell57" table:number-columns-spanned="23">
            <text:p text:style-name="P58"><text:span text:style-name="T59">1</text:span><text:span text:style-name="T60">11-1<text:s/></text:span><text:span text:style-name="T61">核心報告</text:span><text:span text:style-name="T62">競賽獎勵金</text:span><text:span text:style-name="T63">(</text:span><text:span text:style-name="T64">□</text:span><text:span text:style-name="T65">第一名</text:span><text:span text:style-name="T66">□</text:span><text:span text:style-name="T67">第二名</text:span><text:span text:style-name="T68">□</text:span><text:span text:style-name="T69">第三名</text:span><text:span text:style-name="T70">□</text:span><text:span text:style-name="T71">佳作</text:span></text:p>
            <text:p text:style-name="P72"><text:span text:style-name="T73">□</text:span><text:span text:style-name="T74">自我探索</text:span><text:span text:style-name="T75">□</text:span><text:span text:style-name="T76">人文涵養</text:span><text:span text:style-name="T77">□</text:span><text:span text:style-name="T78">藝術感知</text:span><text:span text:style-name="T79">□</text:span><text:span text:style-name="T80">社會習察</text:span><text:span text:style-name="T81">□</text:span><text:span text:style-name="T82">生醫衛保</text:span><text:span text:style-name="T83">□</text:span><text:span text:style-name="T84">科學探究</text:span><text:span text:style-name="T8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收</text:span><text:span text:style-name="T90"><text:s text:c="2"/></text:span><text:span text:style-name="T91">入</text:span><text:span text:style-name="T92"><text:s text:c="2"/></text:span><text:span text:style-name="T93">總</text:span><text:span text:style-name="T94"><text:s text:c="2"/></text:span><text:span text:style-name="T95">額</text:span><text:span text:style-name="T96"><text:s/>(A)</text:span></text:p>
            <text:p text:style-name="P97">(Total Income)</text:p>
          </table:table-cell>
          <table:table-cell table:style-name="TableCell98" table:number-columns-spanned="2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代</text:span><text:span text:style-name="T104"><text:s text:c="2"/></text:span><text:span text:style-name="T105">扣</text:span><text:span text:style-name="T106"><text:s text:c="2"/></text:span><text:span text:style-name="T107">稅</text:span><text:span text:style-name="T108"><text:s text:c="2"/></text:span><text:span text:style-name="T109">額</text:span><text:span text:style-name="T110"><text:s/></text:span><text:span text:style-name="T111">(B)</text:span></text:p>
            <text:p text:style-name="P112">(Withholding Tax)</text:p>
          </table:table-cell>
          <table:table-cell table:style-name="TableCell113" table:number-columns-spanned="23">
            <text:p text:style-name="P114"><text:span text:style-name="T115">(</text:span><text:span text:style-name="T116">請詳閱備註說明</text:span><text:span text:style-name="T117">1~4)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代</text:span><text:span text:style-name="T123"><text:s/></text:span><text:span text:style-name="T124">扣</text:span><text:span text:style-name="T125"><text:s/></text:span><text:span text:style-name="T126">勞</text:span><text:span text:style-name="T127"><text:s/></text:span><text:span text:style-name="T128">健</text:span><text:span text:style-name="T129"><text:s/></text:span><text:span text:style-name="T130">保</text:span><text:span text:style-name="T131"><text:s/></text:span><text:span text:style-name="T132">費</text:span><text:span text:style-name="T133"><text:s/>(C)</text:span></text:p>
            <text:p text:style-name="P134"><text:span text:style-name="T135">(Withholding<text:s/></text:span>Labor/Health insurance<text:s/><text:span text:style-name="T136">Premium</text:span><text:span text:style-name="T137">)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代</text:span><text:span text:style-name="T143"><text:s/></text:span><text:span text:style-name="T144">扣</text:span><text:span text:style-name="T145"><text:s/></text:span><text:span text:style-name="T146">補</text:span><text:span text:style-name="T147"><text:s/></text:span><text:span text:style-name="T148">充</text:span><text:span text:style-name="T149"><text:s/></text:span><text:span text:style-name="T150">保</text:span><text:span text:style-name="T151"><text:s/></text:span><text:span text:style-name="T152">險</text:span><text:span text:style-name="T153"><text:s/></text:span><text:span text:style-name="T154">費</text:span><text:span text:style-name="T155"><text:s/>(D)</text:span></text:p>
            <text:p text:style-name="P156"><text:span text:style-name="T157">(Withholding S</text:span><text:span text:style-name="T158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(</text:span><text:span text:style-name="T162">請詳閱備註說明</text:span><text:span text:style-name="T163">6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實</text:span><text:span text:style-name="T169"><text:s/></text:span><text:span text:style-name="T170">收</text:span><text:span text:style-name="T171"><text:s/></text:span><text:span text:style-name="T172">金</text:span><text:span text:style-name="T173"><text:s/></text:span><text:span text:style-name="T174">額</text:span><text:span text:style-name="T175"><text:s/>(A)-(B)-(C) -(D)</text:span></text:p>
            <text:p text:style-name="P176">(Net Amount Received)</text:p>
          </table:table-cell>
          <table:table-cell table:style-name="TableCell177" table:number-columns-spanned="2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領</text:span><text:span text:style-name="T183"><text:s/></text:span><text:span text:style-name="T184">款</text:span><text:span text:style-name="T185"><text:s/></text:span><text:span text:style-name="T186">人</text:span><text:span text:style-name="T187"><text:s/></text:span><text:span text:style-name="T188">簽</text:span><text:span text:style-name="T189"><text:s/></text:span><text:span text:style-name="T190">章</text:span></text:p>
            <text:p text:style-name="P191">(Signature)</text:p>
          </table:table-cell>
          <table:table-cell table:style-name="TableCell192" table:number-columns-spanned="23">
            <text:p text:style-name="P193"><text:span text:style-name="T194">(</text:span><text:span text:style-name="T195">在校學生簽名並備註學號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身份證統一編號</text:span></text:p>
            <text:p text:style-name="P201">(ID NO.)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戶籍地址</text:span></text:p>
            <text:p text:style-name="P226">(Address)</text:p>
          </table:table-cell>
          <table:table-cell table:style-name="TableCell227" table:number-columns-spanned="23">
            <text:p text:style-name="P228">郵遞區號</text:p>
            <text:p text:style-name="P229">(postal code)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外籍、大陸人士統一證號</text:span></text:p>
            <text:p text:style-name="P252"><text:span text:style-name="T253">(</text:span><text:span text:style-name="T254">有居留證者</text:span><text:span text:style-name="T255">)</text:span></text:p>
            <text:p text:style-name="P256">ROC (Taiwan) Resident Certificate ID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3">
            <text:p text:style-name="P280"><text:span text:style-name="T281">前</text:span><text:span text:style-name="T282">1</text:span><text:span text:style-name="T283">碼為英文字母，後</text:span><text:span text:style-name="T284">9</text:span><text:span text:style-name="T285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pan text:style-name="T289">外籍稅籍編號</text:span></text:p>
            <text:p text:style-name="P290"><text:span text:style-name="T291">(</text:span><text:span text:style-name="T292">無居留證者</text:span><text:span text:style-name="T293">)</text:span></text:p>
            <text:p text:style-name="P294">Non-Resident Tax ID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3">
            <text:p text:style-name="P318"><text:span text:style-name="T319">西元出生年月日</text:span><text:span text:style-name="T320">+</text:span><text:span text:style-name="T321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大陸人士身份證號</text:span></text:p>
            <text:p text:style-name="P326"><text:span text:style-name="T327">(</text:span><text:span text:style-name="T328">無居留證者</text:span><text:span text:style-name="T329">)</text:span></text:p>
            <text:p text:style-name="P330">Non-Resident<text:s/>Chinese Mainlander ID</text:p>
          </table:table-cell>
          <table:table-cell table:style-name="TableCell331" table:number-columns-spanned="2">
            <text:p text:style-name="P332">9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3">
            <text:p text:style-name="P350"><text:span text:style-name="T351">第</text:span><text:span text:style-name="T352">1</text:span><text:span text:style-name="T353">位填</text:span><text:span text:style-name="T354">9</text:span><text:span text:style-name="T355">，第</text:span><text:span text:style-name="T356">2</text:span><text:span text:style-name="T357">至</text:span><text:span text:style-name="T358">7</text:span><text:span text:style-name="T359">位填西元出生年後兩位及月</text:span>、<text:span text:style-name="T360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  <text:p text:style-name="P364">匯款銀行及分行</text:p>
            <text:p text:style-name="P365">Remitting Bank and Branch</text:p>
            <text:p text:style-name="P366"/>
          </table:table-cell>
          <table:table-cell table:style-name="TableCell367" table:number-columns-spanned="23">
            <text:p text:style-name="P368"><text:s text:c="18"/></text:p>
            <text:p text:style-name="P369">銀行<text:s text:c="19"/>分行</text:p>
            <text:p text:style-name="P370"/>
            <table:table table:style-name="Table371">
              <table:table-columns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 table:number-columns-spanned="3">
                  <text:p text:style-name="P405">(銀行代碼)</text:p>
                </table:table-cell>
                <table:covered-table-cell/>
                <table:covered-table-cell/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 table:number-columns-spanned="4">
                  <text:p text:style-name="P413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匯款帳號</text:p>
            <text:p text:style-name="P418">Remittance Account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3">
            <text:p text:style-name="P450"><text:span text:style-name="T451">已於中華大學建立帳號者，得予免填</text:span><text:span text:style-name="T4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學生團體所得證明</text:span><text:span text:style-name="T457">註</text:span><text:span text:style-name="T458">4</text:span></text:p>
          </table:table-cell>
          <table:table-cell table:style-name="TableCell459" table:number-columns-spanned="23">
            <text:p text:style-name="P460">本項費用給付確實為學生團體所得( <text:s text:c="19"/>)，為該團體基金之用，非代表簽領人之個人所得，特此證明。</text:p>
            <text:p text:style-name="P461"><text:span text:style-name="T462">證明人：</text:span><text:span text:style-name="T463"><text:s text:c="19"/></text:span><text:span text:style-name="T464">(</text:span><text:span text:style-name="T465">簽章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【備註】：</text:span><text:span text:style-name="T469">1.</text:span><text:span text:style-name="T470">外籍</text:span><text:span text:style-name="T471">、</text:span><text:span text:style-name="T472"><text:s/></text:span><text:span text:style-name="T473">大陸人士：</text:span></text:p>
      <text:p text:style-name="P474"><text:span text:style-name="T475"><text:s text:c="8"/></text:span><text:span text:style-name="T476">同一課稅年度在台灣居留</text:span><text:span text:style-name="T477">、</text:span><text:span text:style-name="T478">停留合計未滿</text:span><text:span text:style-name="T479">183</text:span><text:span text:style-name="T480">天之外籍</text:span><text:span text:style-name="T481">、</text:span><text:span text:style-name="T482">大陸人士，薪資</text:span><text:span text:style-name="T483">、</text:span><text:span text:style-name="T484">工讀金等非執行業務所得給付之</text:span></text:p>
      <text:p text:style-name="P485"><text:span text:style-name="T486">金額無論多寡一律先行代扣</text:span><text:span text:style-name="T487">18</text:span><text:span text:style-name="T488">％</text:span><text:span text:style-name="T489">﹔</text:span><text:span text:style-name="T490">執行業務所得之給付，一律先行代扣</text:span><text:span text:style-name="T491">20</text:span><text:span text:style-name="T492">％，但個人稿費</text:span><text:span text:style-name="T493">、</text:span><text:span text:style-name="T494">版稅</text:span><text:span text:style-name="T495">、</text:span><text:span text:style-name="T496">樂譜</text:span><text:span text:style-name="T497">、</text:span><text:span text:style-name="T498">作</text:span></text:p>
      <text:p text:style-name="P499"><text:span text:style-name="T500">曲</text:span><text:span text:style-name="T501">、</text:span><text:span text:style-name="T502">編劇</text:span><text:span text:style-name="T503">、</text:span><text:span text:style-name="T504">漫畫</text:span><text:span text:style-name="T505">、</text:span><text:span text:style-name="T506">講演之鐘點費之收入，每次給付額不超過新台幣</text:span><text:span text:style-name="T507">5,000</text:span><text:span text:style-name="T508">元</text:span><text:span text:style-name="T509">(</text:span><text:span text:style-name="T510">含</text:span><text:span text:style-name="T511">)</text:span><text:span text:style-name="T512">者，得免予代扣，超過者先行</text:span></text:p>
      <text:p text:style-name="P513">代扣20%。</text:p>
      <text:p text:style-name="P514"><text:span text:style-name="T515"><text:s text:c="6"/>2.</text:span><text:span text:style-name="T516">本國人士：</text:span></text:p>
      <text:p text:style-name="P517"><text:span text:style-name="T518"><text:s text:c="8"/>(1)</text:span><text:span text:style-name="T519">薪資、工讀金、</text:span><text:span text:style-name="T520">未檢具</text:span><text:span text:style-name="T521">票根</text:span><text:span text:style-name="T522">(</text:span><text:span text:style-name="T523">購票證明、收據</text:span><text:span text:style-name="T524">)</text:span><text:span text:style-name="T525">之演講者或出席者</text:span><text:span text:style-name="T526">交通費補助</text:span><text:span text:style-name="T527">等非執行業務所得</text:span><text:span text:style-name="T528">(</text:span><text:span text:style-name="T529">所得代碼</text:span><text:span text:style-name="T530">50</text:span><text:span text:style-name="T531">)</text:span><text:span text:style-name="T532">，每次給付額乘以</text:span><text:span text:style-name="T533">5</text:span><text:span text:style-name="T534">％後所得稅額大於</text:span><text:span text:style-name="T535">2,001</text:span><text:span text:style-name="T536">元</text:span><text:span text:style-name="T537">(</text:span><text:span text:style-name="T538">含</text:span><text:span text:style-name="T539">)</text:span><text:span text:style-name="T540">時，需先行代扣稅額。</text:span></text:p>
      <text:p text:style-name="P541"><text:span text:style-name="T542"><text:s text:c="8"/>(2)</text:span><text:span text:style-name="T543">執行業務所得</text:span><text:span text:style-name="T544">(</text:span><text:span text:style-name="T545">事務所、專業表演者人</text:span><text:span text:style-name="T546">...</text:span><text:span text:style-name="T547">等之收入</text:span><text:span text:style-name="T548">(</text:span><text:span text:style-name="T549">所得代碼</text:span><text:span text:style-name="T550">9A</text:span><text:span text:style-name="T551">)</text:span><text:span text:style-name="T552">；</text:span><text:span text:style-name="T553">畢業論文指導費、口試費、審查費、教師升等審查費</text:span><text:span text:style-name="T554">、稿費</text:span><text:span text:style-name="T555">、</text:span><text:span text:style-name="T556">版稅</text:span><text:span text:style-name="T557">、</text:span><text:span text:style-name="T558">樂譜</text:span><text:span text:style-name="T559">、</text:span><text:span text:style-name="T560">作曲</text:span><text:span text:style-name="T561">、</text:span><text:span text:style-name="T562">編劇</text:span><text:span text:style-name="T563">、</text:span><text:span text:style-name="T564">漫畫</text:span><text:span text:style-name="T565">、</text:span><text:span text:style-name="T566">講演之鐘點費之收入</text:span><text:span text:style-name="T567">(</text:span><text:span text:style-name="T568">所得代碼</text:span><text:span text:style-name="T569">9B</text:span><text:span text:style-name="T570">)</text:span><text:span text:style-name="T571">，每次給付額乘以</text:span><text:span text:style-name="T572">10</text:span><text:span text:style-name="T573">％後所得稅額大於</text:span><text:span text:style-name="T574">2,001</text:span><text:span text:style-name="T575">元</text:span><text:span text:style-name="T576">(</text:span><text:span text:style-name="T577">含</text:span><text:span text:style-name="T578">)<text:s/></text:span><text:span text:style-name="T579">時，需先行代扣稅額。</text:span></text:p>
      <text:p text:style-name="P580"><text:span text:style-name="T581"><text:s text:c="8"/>(3)</text:span><text:span text:style-name="T582">機會中獎及競技競賽之獎金或給與</text:span><text:span text:style-name="T583">(</text:span><text:span text:style-name="T584">所得代碼</text:span><text:span text:style-name="T585">91</text:span><text:span text:style-name="T586">)</text:span><text:span text:style-name="T587">以及租金</text:span><text:span text:style-name="T588">(</text:span><text:span text:style-name="T589">所得代碼</text:span><text:span text:style-name="T590">51</text:span><text:span text:style-name="T591">)<text:s/></text:span><text:span text:style-name="T592">，每次給付額乘以</text:span><text:span text:style-name="T593">10</text:span><text:span text:style-name="T594">％後所得稅額大於</text:span><text:span text:style-name="T595">2,001</text:span><text:span text:style-name="T596">元</text:span><text:span text:style-name="T597">(</text:span><text:span text:style-name="T598">含</text:span><text:span text:style-name="T599">)</text:span><text:span text:style-name="T600">時，需先行代扣稅額，惟獎品</text:span><text:span text:style-name="T601">1,000</text:span><text:span text:style-name="T602">元以下，不予申報。</text:span></text:p>
      <text:p text:style-name="P603"><text:span text:style-name="T604"><text:s text:c="6"/>3.</text:span><text:span text:style-name="T605">其餘各類所得代扣稅額應注意事項，請先行詳閱會計室網頁公告之「中華大學所得扣繳一覽表」。</text:span></text:p>
      <text:p text:style-name="P606"><text:span text:style-name="T607"><text:s text:c="6"/>4.</text:span><text:span text:style-name="T608">費用性質若為學生團體</text:span><text:span text:style-name="T609">(</text:span><text:span text:style-name="T610">班級</text:span><text:span text:style-name="T611">/</text:span><text:span text:style-name="T612">社團</text:span><text:span text:style-name="T613">)</text:span><text:span text:style-name="T614">獎金或勞務所得，</text:span><text:span text:style-name="T615">務請於括弧內註明團體名稱</text:span><text:span text:style-name="T616">，並於【證明人】處簽章</text:span><text:span text:style-name="T617">(</text:span><text:span text:style-name="T618">須為</text:span><text:span text:style-name="T619">本校專任教職員</text:span><text:span text:style-name="T620">)</text:span><text:span text:style-name="T621">，以利會計室辨識是否應通報至國稅局。</text:span></text:p>
      <text:p text:style-name="P622"><text:s text:c="6"/>5.日期(Date)填寫請註明年(yr.)、月(mo.)、日(day)。</text:p>
      <text:p text:style-name="P623"><text:span text:style-name="T624"><text:s text:c="6"/>6.</text:span><text:span text:style-name="T625">在本校及</text:span><text:span text:style-name="T626">非</text:span><text:span text:style-name="T627">在本校投保全民健康保險者</text:span><text:span text:style-name="T628">，</text:span><text:span text:style-name="T629">其所得種類屬代碼</text:span><text:span text:style-name="T630">9A</text:span><text:span text:style-name="T631">、</text:span><text:span text:style-name="T632">9B</text:span><text:span text:style-name="T633">及</text:span><text:span text:style-name="T634">51(</text:span><text:span text:style-name="T635">給付對象為</text:span><text:span text:style-name="T636">自然人</text:span><text:span text:style-name="T637">)</text:span><text:span text:style-name="T638">且</text:span><text:span text:style-name="T639">單次給付</text:span><text:span text:style-name="T640">20,000</text:span><text:span text:style-name="T641">元</text:span><text:span text:style-name="T642">(</text:span><text:span text:style-name="T643">含</text:span><text:span text:style-name="T644">)</text:span><text:span text:style-name="T645">以上者，應依規定</text:span><text:span text:style-name="T646">代扣</text:span><text:span text:style-name="T647">補充保險費；</text:span><text:span text:style-name="T648">非</text:span><text:span text:style-name="T649">在本校投保全民健康保險者</text:span><text:span text:style-name="T650"><text:s/>(</text:span><text:span text:style-name="T651">具免扣取身份者除外</text:span><text:span text:style-name="T652">)</text:span><text:span text:style-name="T653">，兼職所得</text:span><text:span text:style-name="T654">(</text:span><text:span text:style-name="T655">所得種類屬代碼</text:span><text:span text:style-name="T656">50</text:span><text:span text:style-name="T657">)</text:span><text:span text:style-name="T658">單次給付金額達</text:span><text:span text:style-name="T659">基本工資</text:span><text:span text:style-name="T660">(</text:span><text:span text:style-name="T661">含</text:span><text:span text:style-name="T662">)</text:span><text:span text:style-name="T663">以上，應依規定</text:span><text:span text:style-name="T664">代扣</text:span><text:span text:style-name="T665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 華    大    學</dc:title>
    <dc:description/>
    <dc:subject/>
    <meta:initial-creator>server1</meta:initial-creator>
    <dc:creator>蔡欣潔</dc:creator>
    <meta:creation-date>2022-11-23T07:13:00Z</meta:creation-date>
    <dc:date>2022-11-23T07:13:00Z</dc:date>
    <meta:print-date>2021-02-05T0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