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4666in"/>
    </style:style>
    <style:style style:name="TableColumn25" style:family="table-column">
      <style:table-column-properties style:column-width="0.3291in"/>
    </style:style>
    <style:style style:name="TableColumn26" style:family="table-column">
      <style:table-column-properties style:column-width="0.1312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2659in"/>
    </style:style>
    <style:style style:name="TableColumn29" style:family="table-column">
      <style:table-column-properties style:column-width="0.0611in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0652in"/>
    </style:style>
    <style:style style:name="TableColumn32" style:family="table-column">
      <style:table-column-properties style:column-width="0.2625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1305in"/>
    </style:style>
    <style:style style:name="TableColumn35" style:family="table-column">
      <style:table-column-properties style:column-width="0.3298in"/>
    </style:style>
    <style:style style:name="TableColumn36" style:family="table-column">
      <style:table-column-properties style:column-width="0.3291in"/>
    </style:style>
    <style:style style:name="TableColumn37" style:family="table-column">
      <style:table-column-properties style:column-width="0.1305in"/>
    </style:style>
    <style:style style:name="TableColumn38" style:family="table-column">
      <style:table-column-properties style:column-width="0.1972in"/>
    </style:style>
    <style:style style:name="TableColumn39" style:family="table-column">
      <style:table-column-properties style:column-width="0.2625in"/>
    </style:style>
    <style:style style:name="TableColumn40" style:family="table-column">
      <style:table-column-properties style:column-width="0.0659in"/>
    </style:style>
    <style:style style:name="TableColumn41" style:family="table-column">
      <style:table-column-properties style:column-width="0.1784in"/>
    </style:style>
    <style:style style:name="TableColumn42" style:family="table-column">
      <style:table-column-properties style:column-width="0.15in"/>
    </style:style>
    <style:style style:name="TableColumn43" style:family="table-column">
      <style:table-column-properties style:column-width="0.0652in"/>
    </style:style>
    <style:style style:name="TableColumn44" style:family="table-column">
      <style:table-column-properties style:column-width="0.2625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1312in"/>
    </style:style>
    <style:style style:name="TableColumn47" style:family="table-column">
      <style:table-column-properties style:column-width="0.3291in"/>
    </style:style>
    <style:style style:name="Table23" style:family="table">
      <style:table-properties style:width="7.0659in" fo:margin-left="0in" table:align="lef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Arial Unicode MS"/>
    </style:style>
    <style:style style:name="T133" style:parent-style-name="預設段落字型" style:family="text">
      <style:text-properties style:font-name-asian="標楷體" fo:letter-spacing="-0.0111in"/>
    </style:style>
    <style:style style:name="T134" style:parent-style-name="預設段落字型" style:family="text">
      <style:text-properties style:font-name-asian="Arial Unicode M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Arial Unicode MS" style:font-name-complex="Arial Unicode MS" fo:letter-spacing="-0.0111in"/>
    </style:style>
    <style:style style:name="T155" style:parent-style-name="預設段落字型" style:family="text">
      <style:text-properties style:font-name-asian="標楷體" fo:letter-spacing="-0.0111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9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60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T172" style:parent-style-name="預設段落字型" style:family="text">
      <style:text-properties style:font-name-asian="標楷體" fo:background-color="#FFFF00"/>
    </style:style>
    <style:style style:name="P173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Row176" style:family="table-row">
      <style:table-row-properties style:min-row-height="0.279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T185" style:parent-style-name="預設段落字型" style:family="text">
      <style:text-properties style:font-name-asian="標楷體" fo:background-color="#FFFF00"/>
    </style:style>
    <style:style style:name="T186" style:parent-style-name="預設段落字型" style:family="text">
      <style:text-properties style:font-name-asian="標楷體" fo:background-color="#FFFF00"/>
    </style:style>
    <style:style style:name="T187" style:parent-style-name="預設段落字型" style:family="text">
      <style:text-properties style:font-name-asian="標楷體" fo:background-color="#FFFF00"/>
    </style:style>
    <style:style style:name="P188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-asian="標楷體" fo:background-color="#FFFF00"/>
    </style:style>
    <style:style style:name="P198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388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388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/>
      <style:text-properties style:font-name-asian="標楷體"/>
    </style:style>
    <style:style style:name="TableRow219" style:family="table-row">
      <style:table-row-properties style:min-row-height="0.0909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8" style:family="table-column">
      <style:table-column-properties style:column-width="0.1638in"/>
    </style:style>
    <style:style style:name="TableColumn229" style:family="table-column">
      <style:table-column-properties style:column-width="0.1638in"/>
    </style:style>
    <style:style style:name="TableColumn230" style:family="table-column">
      <style:table-column-properties style:column-width="0.1638in"/>
    </style:style>
    <style:style style:name="TableColumn231" style:family="table-column">
      <style:table-column-properties style:column-width="0.1638in"/>
    </style:style>
    <style:style style:name="TableColumn232" style:family="table-column">
      <style:table-column-properties style:column-width="0.1638in"/>
    </style:style>
    <style:style style:name="Table227" style:family="table">
      <style:table-properties style:width="0.819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-asian="標楷體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Row245" style:family="table-row">
      <style:table-row-properties style:min-row-height="0.2687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 fo:line-height="0.1527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52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52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52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527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style:font-name-asian="標楷體"/>
    </style:style>
    <style:style style:name="TableRow274" style:family="table-row">
      <style:table-row-properties style:min-row-height="0.1187in"/>
    </style:style>
    <style:style style:name="P275" style:parent-style-name="內文" style:family="paragraph">
      <style:paragraph-properties fo:text-align="center" fo:line-height="0.1527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52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923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Row312" style:family="table-row">
      <style:table-row-properties style:min-row-height="0.1131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286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TableRow344" style:family="table-row">
      <style:table-row-properties style:min-row-height="0.1277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1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2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3" style:parent-style-name="內文" style:family="paragraph">
      <style:paragraph-properties fo:line-height="0.1666in"/>
      <style:text-properties style:font-name-asian="標楷體" fo:background-color="#FFFF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9" style:family="table-column">
      <style:table-column-properties style:column-width="0.4034in"/>
    </style:style>
    <style:style style:name="TableColumn370" style:family="table-column">
      <style:table-column-properties style:column-width="0.4034in"/>
    </style:style>
    <style:style style:name="TableColumn371" style:family="table-column">
      <style:table-column-properties style:column-width="0.4034in"/>
    </style:style>
    <style:style style:name="TableColumn372" style:family="table-column">
      <style:table-column-properties style:column-width="0.4041in"/>
    </style:style>
    <style:style style:name="TableColumn373" style:family="table-column">
      <style:table-column-properties style:column-width="0.4041in"/>
    </style:style>
    <style:style style:name="TableColumn374" style:family="table-column">
      <style:table-column-properties style:column-width="0.4041in"/>
    </style:style>
    <style:style style:name="TableColumn375" style:family="table-column">
      <style:table-column-properties style:column-width="0.4041in"/>
    </style:style>
    <style:style style:name="TableColumn376" style:family="table-column">
      <style:table-column-properties style:column-width="0.4041in"/>
    </style:style>
    <style:style style:name="TableColumn377" style:family="table-column">
      <style:table-column-properties style:column-width="0.4041in"/>
    </style:style>
    <style:style style:name="TableColumn378" style:family="table-column">
      <style:table-column-properties style:column-width="0.4041in"/>
    </style:style>
    <style:style style:name="Table368" style:family="table">
      <style:table-properties style:width="4.039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5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44" style:family="table-row">
      <style:table-row-properties style:min-row-height="0.1368in"/>
    </style:style>
    <style:style style:name="P445" style:parent-style-name="內文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4506in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fo:font-weight="bold" style:font-weight-asian="bold" fo:letter-spacing="-0.0138in" style:text-position="super 50%"/>
    </style:style>
    <style:style style:name="T455" style:parent-style-name="預設段落字型" style:family="text">
      <style:text-properties fo:font-weight="bold" style:font-weight-asian="bold" fo:letter-spacing="-0.0138in" style:text-position="super 66.6%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/>
      <style:text-properties style:font-name-asian="標楷體"/>
    </style:style>
    <style:style style:name="P458" style:parent-style-name="內文" style:family="paragraph">
      <style:paragraph-properties fo:text-align="end" fo:margin-top="0.0833in" fo:line-height="0.2777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</text:span><text:span text:style-name="T17">2</text:span><text:span text:style-name="T18">.</text:span><text:span text:style-name="T19">5</text:span><text:span text:style-name="T20">.</text:span><text:span text:style-name="T21">30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費</text:span><text:span text:style-name="T52"><text:s text:c="2"/></text:span><text:span text:style-name="T53">用</text:span><text:span text:style-name="T54"><text:s text:c="2"/></text:span><text:span text:style-name="T55">別</text:span><text:span text:style-name="T56"><text:s text:c="2"/></text:span><text:span text:style-name="T57">名</text:span><text:span text:style-name="T58"><text:s text:c="2"/></text:span><text:span text:style-name="T59">稱</text:span></text:p>
            <text:p text:style-name="P60">(Expenses Account)</text:p>
          </table:table-cell>
          <table:table-cell table:style-name="TableCell61" table:number-columns-spanned="23">
            <text:p text:style-name="P62"><text:span text:style-name="T63">111-</text:span><text:span text:style-name="T64">2</text:span><text:span text:style-name="T65"><text:s/></text:span><text:span text:style-name="T66">竹塹學訪查報告競賽獎勵金</text:span><text:span text:style-name="T67">(</text:span><text:span text:style-name="T68">□</text:span><text:span text:style-name="T69">第一名</text:span><text:span text:style-name="T70">□</text:span><text:span text:style-name="T71">第二名</text:span><text:span text:style-name="T72">□</text:span><text:span text:style-name="T73">第三名</text:span><text:span text:style-name="T74">□</text:span><text:span text:style-name="T75">佳作</text:span></text:p>
            <text:p text:style-name="P76"><text:span text:style-name="T77">□</text:span><text:span text:style-name="T78">文字類</text:span><text:span text:style-name="T79">□</text:span><text:span text:style-name="T80">海報類</text:span><text:span text:style-name="T81">□</text:span><text:span text:style-name="T82">影片類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收</text:span><text:span text:style-name="T88"><text:s text:c="2"/></text:span><text:span text:style-name="T89">入</text:span><text:span text:style-name="T90"><text:s text:c="2"/></text:span><text:span text:style-name="T91">總</text:span><text:span text:style-name="T92"><text:s text:c="2"/></text:span><text:span text:style-name="T93">額</text:span><text:span text:style-name="T94"><text:s/>(A)</text:span></text:p>
            <text:p text:style-name="P95">(Total Income)</text:p>
          </table:table-cell>
          <table:table-cell table:style-name="TableCell96" table:number-columns-spanned="2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代</text:span><text:span text:style-name="T102"><text:s text:c="2"/></text:span><text:span text:style-name="T103">扣</text:span><text:span text:style-name="T104"><text:s text:c="2"/></text:span><text:span text:style-name="T105">稅</text:span><text:span text:style-name="T106"><text:s text:c="2"/></text:span><text:span text:style-name="T107">額</text:span><text:span text:style-name="T108"><text:s/>(B)</text:span></text:p>
            <text:p text:style-name="P109">(Withholding Tax)</text:p>
          </table:table-cell>
          <table:table-cell table:style-name="TableCell110" table:number-columns-spanned="23">
            <text:p text:style-name="P111"><text:span text:style-name="T112">(</text:span><text:span text:style-name="T113">請詳閱備註說明</text:span><text:span text:style-name="T114">1~4)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代</text:span><text:span text:style-name="T120"><text:s/></text:span><text:span text:style-name="T121">扣</text:span><text:span text:style-name="T122"><text:s/></text:span><text:span text:style-name="T123">勞</text:span><text:span text:style-name="T124"><text:s/></text:span><text:span text:style-name="T125">健</text:span><text:span text:style-name="T126"><text:s/></text:span><text:span text:style-name="T127">保</text:span><text:span text:style-name="T128"><text:s/></text:span><text:span text:style-name="T129">費</text:span><text:span text:style-name="T130"><text:s/>(C)</text:span></text:p>
            <text:p text:style-name="P131"><text:span text:style-name="T132">(Withholding<text:s/></text:span>Labor/Health insurance<text:s/><text:span text:style-name="T133">Premium</text:span><text:span text:style-name="T134">)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13">
            <text:p text:style-name="P138"><text:span text:style-name="T139">代</text:span><text:span text:style-name="T140"><text:s/></text:span><text:span text:style-name="T141">扣</text:span><text:span text:style-name="T142"><text:s/></text:span><text:span text:style-name="T143">補</text:span><text:span text:style-name="T144"><text:s/></text:span><text:span text:style-name="T145">充</text:span><text:span text:style-name="T146"><text:s/></text:span><text:span text:style-name="T147">保</text:span><text:span text:style-name="T148"><text:s/></text:span><text:span text:style-name="T149">險</text:span><text:span text:style-name="T150"><text:s/></text:span><text:span text:style-name="T151">費</text:span><text:span text:style-name="T152"><text:s/>(D)</text:span></text:p>
            <text:p text:style-name="P153"><text:span text:style-name="T154">(Withholding S</text:span><text:span text:style-name="T155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(</text:span><text:span text:style-name="T159">請詳閱備註說明</text:span><text:span text:style-name="T160">6)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實</text:span><text:span text:style-name="T166"><text:s/></text:span><text:span text:style-name="T167">收</text:span><text:span text:style-name="T168"><text:s/></text:span><text:span text:style-name="T169">金</text:span><text:span text:style-name="T170"><text:s/></text:span><text:span text:style-name="T171">額</text:span><text:span text:style-name="T172"><text:s/>(A)-(B)-(C) -(D)</text:span></text:p>
            <text:p text:style-name="P173">(Net Amount Received)</text:p>
          </table:table-cell>
          <table:table-cell table:style-name="TableCell174" table:number-columns-spanned="2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領</text:span><text:span text:style-name="T180"><text:s/></text:span><text:span text:style-name="T181">款</text:span><text:span text:style-name="T182"><text:s/></text:span><text:span text:style-name="T183">人</text:span><text:span text:style-name="T184"><text:s/></text:span><text:span text:style-name="T185">簽</text:span><text:span text:style-name="T186"><text:s/></text:span><text:span text:style-name="T187">章</text:span></text:p>
            <text:p text:style-name="P188">(Signature)</text:p>
          </table:table-cell>
          <table:table-cell table:style-name="TableCell189" table:number-columns-spanned="23">
            <text:p text:style-name="P190"><text:span text:style-name="T191">(</text:span><text:span text:style-name="T192">在校學生簽名並備註學號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身份證統一編號</text:span></text:p>
            <text:p text:style-name="P198">(ID NO.)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戶籍地址</text:span></text:p>
            <text:p text:style-name="P223">(Address)</text:p>
          </table:table-cell>
          <table:table-cell table:style-name="TableCell224" table:number-columns-spanned="23">
            <text:p text:style-name="P225">郵遞區號</text:p>
            <text:p text:style-name="P226">(postal code)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外籍、大陸人士統一證號</text:span></text:p>
            <text:p text:style-name="P249"><text:span text:style-name="T250">(</text:span><text:span text:style-name="T251">有居留證者</text:span><text:span text:style-name="T252">)</text:span></text:p>
            <text:p text:style-name="P253">ROC (Taiwan) Resident Certificate ID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3">
            <text:p text:style-name="P277"><text:span text:style-name="T278">前</text:span><text:span text:style-name="T279">1</text:span><text:span text:style-name="T280">碼為英文字母，後</text:span><text:span text:style-name="T281">9</text:span><text:span text:style-name="T282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<text:span text:style-name="T286">外籍稅籍編號</text:span></text:p>
            <text:p text:style-name="P287"><text:span text:style-name="T288">(</text:span><text:span text:style-name="T289">無居留證者</text:span><text:span text:style-name="T290">)</text:span></text:p>
            <text:p text:style-name="P291">Non-Resident Tax ID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3">
            <text:p text:style-name="P315"><text:span text:style-name="T316">西元出生年月日</text:span><text:span text:style-name="T317">+</text:span><text:span text:style-name="T318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<text:span text:style-name="T322">大陸人士身份證號</text:span></text:p>
            <text:p text:style-name="P323"><text:span text:style-name="T324">(</text:span><text:span text:style-name="T325">無居留證者</text:span><text:span text:style-name="T326">)</text:span></text:p>
            <text:p text:style-name="P327">Non-Resident Chinese Mainlander ID</text:p>
          </table:table-cell>
          <table:table-cell table:style-name="TableCell328" table:number-columns-spanned="2">
            <text:p text:style-name="P329">9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3">
            <text:p text:style-name="P347"><text:span text:style-name="T348">第</text:span><text:span text:style-name="T349">1</text:span><text:span text:style-name="T350">位填</text:span><text:span text:style-name="T351">9</text:span><text:span text:style-name="T352">，第</text:span><text:span text:style-name="T353">2</text:span><text:span text:style-name="T354">至</text:span><text:span text:style-name="T355">7</text:span><text:span text:style-name="T356">位填西元出生年後兩位及月</text:span>、<text:span text:style-name="T357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  <text:p text:style-name="P361">匯款銀行及分行</text:p>
            <text:p text:style-name="P362">Remitting Bank and Branch</text:p>
            <text:p text:style-name="P363"/>
          </table:table-cell>
          <table:table-cell table:style-name="TableCell364" table:number-columns-spanned="23">
            <text:p text:style-name="P365"><text:s text:c="18"/></text:p>
            <text:p text:style-name="P366">銀行<text:s text:c="19"/>分行</text:p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 table:number-columns-spanned="3">
                  <text:p text:style-name="P402">(銀行代碼)</text:p>
                </table:table-cell>
                <table:covered-table-cell/>
                <table:covered-table-cell/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 table:number-columns-spanned="4">
                  <text:p text:style-name="P410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匯款帳號</text:p>
            <text:p text:style-name="P415">Remittance Account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3">
            <text:p text:style-name="P447"><text:span text:style-name="T448">已於中華大學建立帳號者，得予免填</text:span><text:span text:style-name="T4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學生團體所得證明</text:span><text:span text:style-name="T454">註</text:span><text:span text:style-name="T455">4</text:span></text:p>
          </table:table-cell>
          <table:table-cell table:style-name="TableCell456" table:number-columns-spanned="23">
            <text:p text:style-name="P457">本項費用給付確實為學生團體所得( <text:s text:c="19"/>)，為該團體基金之用，非代表簽領人之個人所得，特此證明。</text:p>
            <text:p text:style-name="P458"><text:span text:style-name="T459">證明人：</text:span><text:span text:style-name="T460"><text:s text:c="19"/></text:span><text:span text:style-name="T461">(</text:span><text:span text:style-name="T462">簽章</text:span><text:span text:style-name="T4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【備註】：</text:span><text:span text:style-name="T466">1.</text:span><text:span text:style-name="T467">外籍</text:span><text:span text:style-name="T468">、</text:span><text:span text:style-name="T469"><text:s/></text:span><text:span text:style-name="T470">大陸人士：</text:span></text:p>
      <text:p text:style-name="P471"><text:span text:style-name="T472"><text:s text:c="8"/></text:span><text:span text:style-name="T473">同一課稅年度在台灣居留</text:span><text:span text:style-name="T474">、</text:span><text:span text:style-name="T475">停留合計未滿</text:span><text:span text:style-name="T476">183</text:span><text:span text:style-name="T477">天之外籍</text:span><text:span text:style-name="T478">、</text:span><text:span text:style-name="T479">大陸人士，薪資</text:span><text:span text:style-name="T480">、</text:span><text:span text:style-name="T481">工讀金等非執行業務所得給付之</text:span></text:p>
      <text:p text:style-name="P482"><text:span text:style-name="T483">金額無論多寡一律先行代扣</text:span><text:span text:style-name="T484">18</text:span><text:span text:style-name="T485">％</text:span><text:span text:style-name="T486">﹔</text:span><text:span text:style-name="T487">執行業務所得之給付，一律先行代扣</text:span><text:span text:style-name="T488">20</text:span><text:span text:style-name="T489">％，但個人稿費</text:span><text:span text:style-name="T490">、</text:span><text:span text:style-name="T491">版稅</text:span><text:span text:style-name="T492">、</text:span><text:span text:style-name="T493">樂譜</text:span><text:span text:style-name="T494">、</text:span><text:span text:style-name="T495">作</text:span></text:p>
      <text:p text:style-name="P496"><text:span text:style-name="T497">曲</text:span><text:span text:style-name="T498">、</text:span><text:span text:style-name="T499">編劇</text:span><text:span text:style-name="T500">、</text:span><text:span text:style-name="T501">漫畫</text:span><text:span text:style-name="T502">、</text:span><text:span text:style-name="T503">講演之鐘點費之收入，每次給付額不超過新台幣</text:span><text:span text:style-name="T504">5,000</text:span><text:span text:style-name="T505">元</text:span><text:span text:style-name="T506">(</text:span><text:span text:style-name="T507">含</text:span><text:span text:style-name="T508">)</text:span><text:span text:style-name="T509">者，得免予代扣，超過者先行</text:span></text:p>
      <text:p text:style-name="P510">代扣20%。</text:p>
      <text:p text:style-name="P511"><text:span text:style-name="T512"><text:s text:c="6"/>2.</text:span><text:span text:style-name="T513">本國人士：</text:span></text:p>
      <text:p text:style-name="P514"><text:span text:style-name="T515"><text:s text:c="8"/>(1)</text:span><text:span text:style-name="T516">薪資、工讀金、</text:span><text:span text:style-name="T517">未檢具</text:span><text:span text:style-name="T518">票根</text:span><text:span text:style-name="T519">(</text:span><text:span text:style-name="T520">購票證明、收據</text:span><text:span text:style-name="T521">)</text:span><text:span text:style-name="T522">之演講者或出席者</text:span><text:span text:style-name="T523">交通費補助</text:span><text:span text:style-name="T524">等非執行業務所得</text:span><text:span text:style-name="T525">(</text:span><text:span text:style-name="T526">所得代碼</text:span><text:span text:style-name="T527">50</text:span><text:span text:style-name="T528">)</text:span><text:span text:style-name="T529">，每次給付額乘以</text:span><text:span text:style-name="T530">5</text:span><text:span text:style-name="T531">％後所得稅額大於</text:span><text:span text:style-name="T532">2,001</text:span><text:span text:style-name="T533">元</text:span><text:span text:style-name="T534">(</text:span><text:span text:style-name="T535">含</text:span><text:span text:style-name="T536">)</text:span><text:span text:style-name="T537">時，需先行代扣稅額。</text:span></text:p>
      <text:p text:style-name="P538"><text:span text:style-name="T539"><text:s text:c="8"/>(2)</text:span><text:span text:style-name="T540">執行業務所得</text:span><text:span text:style-name="T541">(</text:span><text:span text:style-name="T542">事務所、專業表演者人</text:span><text:span text:style-name="T543">...</text:span><text:span text:style-name="T544">等之收入</text:span><text:span text:style-name="T545">(</text:span><text:span text:style-name="T546">所得代碼</text:span><text:span text:style-name="T547">9A</text:span><text:span text:style-name="T548">)</text:span><text:span text:style-name="T549">；</text:span><text:span text:style-name="T550">畢業論文指導費、口試費、審查費、教師升等審查費</text:span><text:span text:style-name="T551">、稿費</text:span><text:span text:style-name="T552">、</text:span><text:span text:style-name="T553">版稅</text:span><text:span text:style-name="T554">、</text:span><text:span text:style-name="T555">樂譜</text:span><text:span text:style-name="T556">、</text:span><text:span text:style-name="T557">作曲</text:span><text:span text:style-name="T558">、</text:span><text:span text:style-name="T559">編劇</text:span><text:span text:style-name="T560">、</text:span><text:span text:style-name="T561">漫畫</text:span><text:span text:style-name="T562">、</text:span><text:span text:style-name="T563">講演之鐘點費之收入</text:span><text:span text:style-name="T564">(</text:span><text:span text:style-name="T565">所得代碼</text:span><text:span text:style-name="T566">9B</text:span><text:span text:style-name="T567">)</text:span><text:span text:style-name="T568">，每次給付額乘以</text:span><text:span text:style-name="T569">10</text:span><text:span text:style-name="T570">％後所得稅額大於</text:span><text:span text:style-name="T571">2,001</text:span><text:span text:style-name="T572">元</text:span><text:span text:style-name="T573">(</text:span><text:span text:style-name="T574">含</text:span><text:span text:style-name="T575">)<text:s/></text:span><text:span text:style-name="T576">時，需先行代扣稅額。</text:span></text:p>
      <text:p text:style-name="P577"><text:span text:style-name="T578"><text:s text:c="8"/>(3)</text:span><text:span text:style-name="T579">機會中獎及競技競賽之獎金或給與</text:span><text:span text:style-name="T580">(</text:span><text:span text:style-name="T581">所得代碼</text:span><text:span text:style-name="T582">91</text:span><text:span text:style-name="T583">)</text:span><text:span text:style-name="T584">以及租金</text:span><text:span text:style-name="T585">(</text:span><text:span text:style-name="T586">所得代碼</text:span><text:span text:style-name="T587">51</text:span><text:span text:style-name="T588">)<text:s/></text:span><text:span text:style-name="T589">，每次給付額乘以</text:span><text:span text:style-name="T590">10</text:span><text:span text:style-name="T591">％後所得稅額大於</text:span><text:span text:style-name="T592">2,001</text:span><text:span text:style-name="T593">元</text:span><text:span text:style-name="T594">(</text:span><text:span text:style-name="T595">含</text:span><text:span text:style-name="T596">)</text:span><text:span text:style-name="T597">時，需先行代扣稅額，惟獎品</text:span><text:span text:style-name="T598">1,000</text:span><text:span text:style-name="T599">元以下，不予申報。</text:span></text:p>
      <text:p text:style-name="P600"><text:span text:style-name="T601"><text:s text:c="6"/>3.</text:span><text:span text:style-name="T602">其餘各類所得代扣稅額應注意事項，請先行詳閱會計室網頁公告之「中華大學所得扣繳一覽表」。</text:span></text:p>
      <text:p text:style-name="P603"><text:span text:style-name="T604"><text:s text:c="4"/></text:span><text:span text:style-name="T605"><text:s text:c="2"/>4.</text:span><text:span text:style-name="T606">費用性質若為學生團體</text:span><text:span text:style-name="T607">(</text:span><text:span text:style-name="T608">班級</text:span><text:span text:style-name="T609">/</text:span><text:span text:style-name="T610">社團</text:span><text:span text:style-name="T611">)</text:span><text:span text:style-name="T612">獎金或勞務所得，</text:span><text:span text:style-name="T613">務請於括弧內註明團體名稱</text:span><text:span text:style-name="T614">，並於【證明人】處簽章</text:span><text:span text:style-name="T615">(</text:span><text:span text:style-name="T616">須為</text:span><text:span text:style-name="T617">本校專任教職員</text:span><text:span text:style-name="T618">)</text:span><text:span text:style-name="T619">，以利會計室辨識是否應通報至國稅局。</text:span></text:p>
      <text:p text:style-name="P620"><text:s text:c="6"/>5.日期(Date)填寫請註明年(yr.)、月(mo.)、日(day)。</text:p>
      <text:p text:style-name="P621"><text:span text:style-name="T622"><text:s text:c="6"/>6.</text:span><text:span text:style-name="T623">在本校及</text:span><text:span text:style-name="T624">非</text:span><text:span text:style-name="T625">在本校投保全民健康保險者</text:span><text:span text:style-name="T626">，</text:span><text:span text:style-name="T627">其所得種類屬代碼</text:span><text:span text:style-name="T628">9A</text:span><text:span text:style-name="T629">、</text:span><text:span text:style-name="T630">9B</text:span><text:span text:style-name="T631">及</text:span><text:span text:style-name="T632">51(</text:span><text:span text:style-name="T633">給付對象為</text:span><text:span text:style-name="T634">自然人</text:span><text:span text:style-name="T635">)</text:span><text:span text:style-name="T636">且</text:span><text:span text:style-name="T637">單次給付</text:span><text:span text:style-name="T638">20,000</text:span><text:span text:style-name="T639">元</text:span><text:span text:style-name="T640">(</text:span><text:span text:style-name="T641">含</text:span><text:span text:style-name="T642">)</text:span><text:span text:style-name="T643">以上者，應依規定</text:span><text:span text:style-name="T644">代扣</text:span><text:span text:style-name="T645">補充保險費；</text:span><text:span text:style-name="T646">非</text:span><text:span text:style-name="T647">在本校投保全民健康保險者</text:span><text:span text:style-name="T648"><text:s/>(</text:span><text:span text:style-name="T649">具免扣取身份者除外</text:span><text:span text:style-name="T650">)</text:span><text:span text:style-name="T651">，兼職所得</text:span><text:span text:style-name="T652">(</text:span><text:span text:style-name="T653">所得種類屬代碼</text:span><text:span text:style-name="T654">50</text:span><text:span text:style-name="T655">)</text:span><text:span text:style-name="T656">單次給付金額達</text:span><text:span text:style-name="T657">基本工資</text:span><text:span text:style-name="T658">(</text:span><text:span text:style-name="T659">含</text:span><text:span text:style-name="T660">)</text:span><text:span text:style-name="T661">以上，應依規定</text:span><text:span text:style-name="T662">代扣</text:span><text:span text:style-name="T663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   華    大    學</dc:title>
    <dc:description/>
    <dc:subject/>
    <meta:initial-creator>server1</meta:initial-creator>
    <dc:creator>USER</dc:creator>
    <meta:creation-date>2022-11-23T07:43:00Z</meta:creation-date>
    <dc:date>2023-05-30T09:58:00Z</dc:date>
    <meta:print-date>2021-02-05T02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