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180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.1666in"/>
    </style:style>
    <style:style style:name="T11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4666in"/>
    </style:style>
    <style:style style:name="TableColumn19" style:family="table-column">
      <style:table-column-properties style:column-width="0.3291in"/>
    </style:style>
    <style:style style:name="TableColumn20" style:family="table-column">
      <style:table-column-properties style:column-width="0.1312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2659in"/>
    </style:style>
    <style:style style:name="TableColumn23" style:family="table-column">
      <style:table-column-properties style:column-width="0.0611in"/>
    </style:style>
    <style:style style:name="TableColumn24" style:family="table-column">
      <style:table-column-properties style:column-width="0.3298in"/>
    </style:style>
    <style:style style:name="TableColumn25" style:family="table-column">
      <style:table-column-properties style:column-width="0.0652in"/>
    </style:style>
    <style:style style:name="TableColumn26" style:family="table-column">
      <style:table-column-properties style:column-width="0.2625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1305in"/>
    </style:style>
    <style:style style:name="TableColumn29" style:family="table-column">
      <style:table-column-properties style:column-width="0.3298in"/>
    </style:style>
    <style:style style:name="TableColumn30" style:family="table-column">
      <style:table-column-properties style:column-width="0.3291in"/>
    </style:style>
    <style:style style:name="TableColumn31" style:family="table-column">
      <style:table-column-properties style:column-width="0.1305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2625in"/>
    </style:style>
    <style:style style:name="TableColumn34" style:family="table-column">
      <style:table-column-properties style:column-width="0.0659in"/>
    </style:style>
    <style:style style:name="TableColumn35" style:family="table-column">
      <style:table-column-properties style:column-width="0.1784in"/>
    </style:style>
    <style:style style:name="TableColumn36" style:family="table-column">
      <style:table-column-properties style:column-width="0.15in"/>
    </style:style>
    <style:style style:name="TableColumn37" style:family="table-column">
      <style:table-column-properties style:column-width="0.0652in"/>
    </style:style>
    <style:style style:name="TableColumn38" style:family="table-column">
      <style:table-column-properties style:column-width="0.2625in"/>
    </style:style>
    <style:style style:name="TableColumn39" style:family="table-column">
      <style:table-column-properties style:column-width="0.1972in"/>
    </style:style>
    <style:style style:name="TableColumn40" style:family="table-column">
      <style:table-column-properties style:column-width="0.1312in"/>
    </style:style>
    <style:style style:name="TableColumn41" style:family="table-column">
      <style:table-column-properties style:column-width="0.3291in"/>
    </style:style>
    <style:style style:name="Table17" style:family="table">
      <style:table-properties style:width="7.0659in" fo:margin-left="0in" table:align="left"/>
    </style:style>
    <style:style style:name="TableRow42" style:family="table-row">
      <style:table-row-properties style:min-row-height="0.2875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Arial Unicode MS"/>
    </style:style>
    <style:style style:name="T127" style:parent-style-name="預設段落字型" style:family="text">
      <style:text-properties style:font-name-asian="標楷體" fo:letter-spacing="-0.0111in"/>
    </style:style>
    <style:style style:name="T128" style:parent-style-name="預設段落字型" style:family="text">
      <style:text-properties style:font-name-asian="Arial Unicode M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Arial Unicode MS" style:font-name-complex="Arial Unicode MS" fo:letter-spacing="-0.0111in"/>
    </style:style>
    <style:style style:name="T149" style:parent-style-name="預設段落字型" style:family="text">
      <style:text-properties style:font-name-asian="標楷體" fo:letter-spacing="-0.0111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3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4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fo:background-color="#FFFF00"/>
    </style:style>
    <style:style style:name="T160" style:parent-style-name="預設段落字型" style:family="text">
      <style:text-properties style:font-name-asian="標楷體" fo:background-color="#FFFF00"/>
    </style:style>
    <style:style style:name="T161" style:parent-style-name="預設段落字型" style:family="text">
      <style:text-properties style:font-name-asian="標楷體" fo:background-color="#FFFF00"/>
    </style:style>
    <style:style style:name="T162" style:parent-style-name="預設段落字型" style:family="text">
      <style:text-properties style:font-name-asian="標楷體" fo:background-color="#FFFF00"/>
    </style:style>
    <style:style style:name="T163" style:parent-style-name="預設段落字型" style:family="text">
      <style:text-properties style:font-name-asian="標楷體" fo:background-color="#FFFF00"/>
    </style:style>
    <style:style style:name="T164" style:parent-style-name="預設段落字型" style:family="text">
      <style:text-properties style:font-name-asian="標楷體" fo:background-color="#FFFF00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P167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-asian="標楷體"/>
    </style:style>
    <style:style style:name="TableRow170" style:family="table-row">
      <style:table-row-properties style:min-row-height="0.2791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background-color="#FFFF00"/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T176" style:parent-style-name="預設段落字型" style:family="text">
      <style:text-properties style:font-name-asian="標楷體" fo:background-color="#FFFF00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-asian="標楷體" fo:background-color="#FFFF00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P182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ableRow188" style:family="table-row">
      <style:table-row-properties style:min-row-height="0.101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388in"/>
    </style:style>
    <style:style style:name="T191" style:parent-style-name="預設段落字型" style:family="text">
      <style:text-properties style:font-name-asian="標楷體" fo:background-color="#FFFF00"/>
    </style:style>
    <style:style style:name="P192" style:parent-style-name="內文" style:family="paragraph">
      <style:paragraph-properties fo:text-align="center" fo:line-height="0.1388in"/>
      <style:text-properties style:font-name-asian="Arial Unicode MS" style:font-name-complex="Arial Unicode MS" fo:background-color="#FFFF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388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388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388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388in"/>
      <style:text-properties style:font-name-asian="標楷體"/>
    </style:style>
    <style:style style:name="TableRow213" style:family="table-row">
      <style:table-row-properties style:min-row-height="0.0909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222" style:family="table-column">
      <style:table-column-properties style:column-width="0.1638in"/>
    </style:style>
    <style:style style:name="TableColumn223" style:family="table-column">
      <style:table-column-properties style:column-width="0.1638in"/>
    </style:style>
    <style:style style:name="TableColumn224" style:family="table-column">
      <style:table-column-properties style:column-width="0.1638in"/>
    </style:style>
    <style:style style:name="TableColumn225" style:family="table-column">
      <style:table-column-properties style:column-width="0.1638in"/>
    </style:style>
    <style:style style:name="TableColumn226" style:family="table-column">
      <style:table-column-properties style:column-width="0.1638in"/>
    </style:style>
    <style:style style:name="Table221" style:family="table">
      <style:table-properties style:width="0.8194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Row239" style:family="table-row">
      <style:table-row-properties style:min-row-height="0.2687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527in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 fo:line-height="0.152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527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52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527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527in"/>
      <style:text-properties style:font-name-asian="標楷體"/>
    </style:style>
    <style:style style:name="TableRow268" style:family="table-row">
      <style:table-row-properties style:min-row-height="0.1187in"/>
    </style:style>
    <style:style style:name="P269" style:parent-style-name="內文" style:family="paragraph">
      <style:paragraph-properties fo:text-align="center" fo:line-height="0.1527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527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923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Row306" style:family="table-row">
      <style:table-row-properties style:min-row-height="0.1131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868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-asian="標楷體"/>
    </style:style>
    <style:style style:name="TableRow338" style:family="table-row">
      <style:table-row-properties style:min-row-height="0.1277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1666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5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6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7" style:parent-style-name="內文" style:family="paragraph">
      <style:paragraph-properties fo:line-height="0.1666in"/>
      <style:text-properties style:font-name-asian="標楷體" fo:background-color="#FFFF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TableColumn363" style:family="table-column">
      <style:table-column-properties style:column-width="0.4034in"/>
    </style:style>
    <style:style style:name="TableColumn364" style:family="table-column">
      <style:table-column-properties style:column-width="0.4034in"/>
    </style:style>
    <style:style style:name="TableColumn365" style:family="table-column">
      <style:table-column-properties style:column-width="0.4034in"/>
    </style:style>
    <style:style style:name="TableColumn366" style:family="table-column">
      <style:table-column-properties style:column-width="0.4041in"/>
    </style:style>
    <style:style style:name="TableColumn367" style:family="table-column">
      <style:table-column-properties style:column-width="0.4041in"/>
    </style:style>
    <style:style style:name="TableColumn368" style:family="table-column">
      <style:table-column-properties style:column-width="0.4041in"/>
    </style:style>
    <style:style style:name="TableColumn369" style:family="table-column">
      <style:table-column-properties style:column-width="0.4041in"/>
    </style:style>
    <style:style style:name="TableColumn370" style:family="table-column">
      <style:table-column-properties style:column-width="0.4041in"/>
    </style:style>
    <style:style style:name="TableColumn371" style:family="table-column">
      <style:table-column-properties style:column-width="0.4041in"/>
    </style:style>
    <style:style style:name="TableColumn372" style:family="table-column">
      <style:table-column-properties style:column-width="0.4041in"/>
    </style:style>
    <style:style style:name="Table362" style:family="table">
      <style:table-properties style:width="4.0395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6" style:family="table-row">
      <style:table-row-properties style:min-row-height="0.1666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409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Row438" style:family="table-row">
      <style:table-row-properties style:min-row-height="0.1368in"/>
    </style:style>
    <style:style style:name="P439" style:parent-style-name="內文" style:family="paragraph">
      <style:paragraph-properties fo:text-align="center" fo:line-height="0.2083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666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4506in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fo:font-weight="bold" style:font-weight-asian="bold" fo:letter-spacing="-0.0138in" style:text-position="super 50%"/>
    </style:style>
    <style:style style:name="T449" style:parent-style-name="預設段落字型" style:family="text">
      <style:text-properties fo:font-weight="bold" style:font-weight-asian="bold" fo:letter-spacing="-0.0138in" style:text-position="super 66.6%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/>
      <style:text-properties style:font-name-asian="標楷體"/>
    </style:style>
    <style:style style:name="P452" style:parent-style-name="內文" style:family="paragraph">
      <style:paragraph-properties fo:text-align="end" fo:margin-top="0.0833in" fo:line-height="0.2777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 fo:line-height="0.1527in" fo:margin-left="-0.1666in">
        <style:tab-stops/>
      </style:paragraph-properties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line-height="0.1527in" fo:margin-left="0.6666in" fo:text-indent="-0.6666in">
        <style:tab-stops/>
      </style:paragraph-properties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fo:line-height="0.1527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margin-top="0.0166in" fo:line-height="0.1527in" fo:margin-left="0.6652in" fo:text-indent="-0.6652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P508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P571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P594" style:parent-style-name="內文" style:family="paragraph">
      <style:paragraph-properties fo:text-align="justify" fo:line-height="0.1527in" fo:margin-left="0.9166in" fo:text-indent="-0.9166in">
        <style:tab-stops/>
      </style:paragraph-properties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615" style:parent-style-name="內文" style:family="paragraph">
      <style:paragraph-properties fo:text-align="justify" fo:margin-top="0.0166in" fo:line-height="0.1527in" fo:margin-left="0.2756in" fo:text-indent="-0.2756in">
        <style:tab-stops/>
      </style:paragraph-properties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收</text:span><text:span text:style-name="T5"><text:s text:c="6"/></text:span><text:span text:style-name="T6">據</text:span></text:p>
      <text:p text:style-name="P7">(Receipt)</text:p>
      <text:p text:style-name="P8">茲收到中華大學學校財團法人中華大學</text:p>
      <text:p text:style-name="P9">(Received from Chung Hua University)<text:s/></text:p>
      <text:p text:style-name="P10"><text:span text:style-name="T11">日期</text:span><text:span text:style-name="T12">(Date)</text:span><text:span text:style-name="T13">註</text:span><text:span text:style-name="T14">5</text:span><text:span text:style-name="T15">：</text:span><text:span text:style-name="T16"><text:s text:c="2"/>111.11.28 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費</text:span><text:span text:style-name="T46"><text:s text:c="2"/></text:span><text:span text:style-name="T47">用</text:span><text:span text:style-name="T48"><text:s text:c="2"/></text:span><text:span text:style-name="T49">別</text:span><text:span text:style-name="T50"><text:s text:c="2"/></text:span><text:span text:style-name="T51">名</text:span><text:span text:style-name="T52"><text:s text:c="2"/></text:span><text:span text:style-name="T53">稱</text:span></text:p>
            <text:p text:style-name="P54">(Expenses Account)</text:p>
          </table:table-cell>
          <table:table-cell table:style-name="TableCell55" table:number-columns-spanned="23">
            <text:p text:style-name="P56"><text:span text:style-name="T57">1</text:span><text:span text:style-name="T58">11-1<text:s/></text:span><text:span text:style-name="T59">竹塹學訪查報告</text:span><text:span text:style-name="T60">競賽獎勵金</text:span><text:span text:style-name="T61">(</text:span><text:span text:style-name="T62">□</text:span><text:span text:style-name="T63">第一名</text:span><text:span text:style-name="T64">□</text:span><text:span text:style-name="T65">第二名</text:span><text:span text:style-name="T66">□</text:span><text:span text:style-name="T67">第三名</text:span><text:span text:style-name="T68">□</text:span><text:span text:style-name="T69">佳作</text:span></text:p>
            <text:p text:style-name="P70"><text:span text:style-name="T71">□</text:span><text:span text:style-name="T72">文字類</text:span><text:span text:style-name="T73">□</text:span><text:span text:style-name="T74">海報類</text:span><text:span text:style-name="T75">□</text:span><text:span text:style-name="T76">影片類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收</text:span><text:span text:style-name="T82"><text:s text:c="2"/></text:span><text:span text:style-name="T83">入</text:span><text:span text:style-name="T84"><text:s text:c="2"/></text:span><text:span text:style-name="T85">總</text:span><text:span text:style-name="T86"><text:s text:c="2"/></text:span><text:span text:style-name="T87">額</text:span><text:span text:style-name="T88"><text:s/>(A)</text:span></text:p>
            <text:p text:style-name="P89">(Total Income)</text:p>
          </table:table-cell>
          <table:table-cell table:style-name="TableCell90" table:number-columns-spanned="2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代</text:span><text:span text:style-name="T96"><text:s text:c="2"/></text:span><text:span text:style-name="T97">扣</text:span><text:span text:style-name="T98"><text:s text:c="2"/></text:span><text:span text:style-name="T99">稅</text:span><text:span text:style-name="T100"><text:s text:c="2"/></text:span><text:span text:style-name="T101">額</text:span><text:span text:style-name="T102"><text:s/>(B)</text:span></text:p>
            <text:p text:style-name="P103">(Withholding Tax)</text:p>
          </table:table-cell>
          <table:table-cell table:style-name="TableCell104" table:number-columns-spanned="23">
            <text:p text:style-name="P105"><text:span text:style-name="T106">(</text:span><text:span text:style-name="T107">請詳閱備註說明</text:span><text:span text:style-name="T108">1~4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代</text:span><text:span text:style-name="T114"><text:s/></text:span><text:span text:style-name="T115">扣</text:span><text:span text:style-name="T116"><text:s/></text:span><text:span text:style-name="T117">勞</text:span><text:span text:style-name="T118"><text:s/></text:span><text:span text:style-name="T119">健</text:span><text:span text:style-name="T120"><text:s/></text:span><text:span text:style-name="T121">保</text:span><text:span text:style-name="T122"><text:s/></text:span><text:span text:style-name="T123">費</text:span><text:span text:style-name="T124"><text:s/>(C)</text:span></text:p>
            <text:p text:style-name="P125"><text:span text:style-name="T126">(Withholding<text:s/></text:span>Labor/Health insurance<text:s/><text:span text:style-name="T127">Premium</text:span><text:span text:style-name="T128">)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13">
            <text:p text:style-name="P132"><text:span text:style-name="T133">代</text:span><text:span text:style-name="T134"><text:s/></text:span><text:span text:style-name="T135">扣</text:span><text:span text:style-name="T136"><text:s/></text:span><text:span text:style-name="T137">補</text:span><text:span text:style-name="T138"><text:s/></text:span><text:span text:style-name="T139">充</text:span><text:span text:style-name="T140"><text:s/></text:span><text:span text:style-name="T141">保</text:span><text:span text:style-name="T142"><text:s/></text:span><text:span text:style-name="T143">險</text:span><text:span text:style-name="T144"><text:s/></text:span><text:span text:style-name="T145">費</text:span><text:span text:style-name="T146"><text:s/>(D)</text:span></text:p>
            <text:p text:style-name="P147"><text:span text:style-name="T148">(Withholding S</text:span><text:span text:style-name="T149">upplementary Premiu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<text:span text:style-name="T152">(</text:span><text:span text:style-name="T153">請詳閱備註說明</text:span><text:span text:style-name="T154">6)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實</text:span><text:span text:style-name="T160"><text:s/></text:span><text:span text:style-name="T161">收</text:span><text:span text:style-name="T162"><text:s/></text:span><text:span text:style-name="T163">金</text:span><text:span text:style-name="T164"><text:s/></text:span><text:span text:style-name="T165">額</text:span><text:span text:style-name="T166"><text:s/>(A)-(B)-(C) -(D)</text:span></text:p>
            <text:p text:style-name="P167">(Net Amount Received)</text:p>
          </table:table-cell>
          <table:table-cell table:style-name="TableCell168" table:number-columns-spanned="2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領</text:span><text:span text:style-name="T174"><text:s/></text:span><text:span text:style-name="T175">款</text:span><text:span text:style-name="T176"><text:s/></text:span><text:span text:style-name="T177">人</text:span><text:span text:style-name="T178"><text:s/></text:span><text:span text:style-name="T179">簽</text:span><text:span text:style-name="T180"><text:s/></text:span><text:span text:style-name="T181">章</text:span></text:p>
            <text:p text:style-name="P182">(Signature)</text:p>
          </table:table-cell>
          <table:table-cell table:style-name="TableCell183" table:number-columns-spanned="23">
            <text:p text:style-name="P184"><text:span text:style-name="T185">(</text:span><text:span text:style-name="T186">在校學生簽名並備註學號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身份證統一編號</text:span></text:p>
            <text:p text:style-name="P192">(ID NO.)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戶籍地址</text:span></text:p>
            <text:p text:style-name="P217">(Address)</text:p>
          </table:table-cell>
          <table:table-cell table:style-name="TableCell218" table:number-columns-spanned="23">
            <text:p text:style-name="P219">郵遞區號</text:p>
            <text:p text:style-name="P220">(postal code)</text:p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外籍、大陸人士統一證號</text:span></text:p>
            <text:p text:style-name="P243"><text:span text:style-name="T244">(</text:span><text:span text:style-name="T245">有居留證者</text:span><text:span text:style-name="T246">)</text:span></text:p>
            <text:p text:style-name="P247">ROC (Taiwan) Resident Certificate ID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3">
            <text:p text:style-name="P271"><text:span text:style-name="T272">前</text:span><text:span text:style-name="T273">1</text:span><text:span text:style-name="T274">碼為英文字母，後</text:span><text:span text:style-name="T275">9</text:span><text:span text:style-name="T276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<text:span text:style-name="T280">外籍稅籍編號</text:span></text:p>
            <text:p text:style-name="P281"><text:span text:style-name="T282">(</text:span><text:span text:style-name="T283">無居留證者</text:span><text:span text:style-name="T284">)</text:span></text:p>
            <text:p text:style-name="P285">Non-Resident Tax ID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3">
            <text:p text:style-name="P309"><text:span text:style-name="T310">西元出生年月日</text:span><text:span text:style-name="T311">+</text:span><text:span text:style-name="T312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<text:span text:style-name="T316">大陸人士身份證號</text:span></text:p>
            <text:p text:style-name="P317"><text:span text:style-name="T318">(</text:span><text:span text:style-name="T319">無居留證者</text:span><text:span text:style-name="T320">)</text:span></text:p>
            <text:p text:style-name="P321">Non-Resident Chinese Mainlander ID</text:p>
          </table:table-cell>
          <table:table-cell table:style-name="TableCell322" table:number-columns-spanned="2">
            <text:p text:style-name="P323">9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3">
            <text:p text:style-name="P341"><text:span text:style-name="T342">第</text:span><text:span text:style-name="T343">1</text:span><text:span text:style-name="T344">位填</text:span><text:span text:style-name="T345">9</text:span><text:span text:style-name="T346">，第</text:span><text:span text:style-name="T347">2</text:span><text:span text:style-name="T348">至</text:span><text:span text:style-name="T349">7</text:span><text:span text:style-name="T350">位填西元出生年後兩位及月</text:span>、<text:span text:style-name="T351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  <text:p text:style-name="P355">匯款銀行及分行</text:p>
            <text:p text:style-name="P356">Remitting Bank and Branch</text:p>
            <text:p text:style-name="P357"/>
          </table:table-cell>
          <table:table-cell table:style-name="TableCell358" table:number-columns-spanned="23">
            <text:p text:style-name="P359"><text:s text:c="18"/></text:p>
            <text:p text:style-name="P360">銀行<text:s text:c="19"/>分行</text:p>
            <text:p text:style-name="P361"/>
            <table:table table:style-name="Table362">
              <table:table-columns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 table:number-columns-spanned="3">
                  <text:p text:style-name="P396">(銀行代碼)</text:p>
                </table:table-cell>
                <table:covered-table-cell/>
                <table:covered-table-cell/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 table:number-columns-spanned="4">
                  <text:p text:style-name="P404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匯款帳號</text:p>
            <text:p text:style-name="P409">Remittance<text:s/>Account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3">
            <text:p text:style-name="P441"><text:span text:style-name="T442">已於中華大學建立帳號者，得予免填</text:span><text:span text:style-name="T4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學生團體所得證明</text:span><text:span text:style-name="T448">註</text:span><text:span text:style-name="T449">4</text:span></text:p>
          </table:table-cell>
          <table:table-cell table:style-name="TableCell450" table:number-columns-spanned="23">
            <text:p text:style-name="P451">本項費用給付確實為學生團體所得( <text:s text:c="19"/>)，為該團體基金之用，非代表簽領人之個人所得，特此證明。</text:p>
            <text:p text:style-name="P452"><text:span text:style-name="T453">證明人：</text:span><text:span text:style-name="T454"><text:s text:c="19"/></text:span><text:span text:style-name="T455">(</text:span><text:span text:style-name="T456">簽章</text:span><text:span text:style-name="T4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【備註】：</text:span><text:span text:style-name="T460">1.</text:span><text:span text:style-name="T461">外籍</text:span><text:span text:style-name="T462">、</text:span><text:span text:style-name="T463"><text:s/></text:span><text:span text:style-name="T464">大陸人士：</text:span></text:p>
      <text:p text:style-name="P465"><text:span text:style-name="T466"><text:s text:c="8"/></text:span><text:span text:style-name="T467">同一課稅年度在台灣居留</text:span><text:span text:style-name="T468">、</text:span><text:span text:style-name="T469">停留合計未滿</text:span><text:span text:style-name="T470">183</text:span><text:span text:style-name="T471">天之外籍</text:span><text:span text:style-name="T472">、</text:span><text:span text:style-name="T473">大陸人士，薪資</text:span><text:span text:style-name="T474">、</text:span><text:span text:style-name="T475">工讀金等非執行業務所得給付之</text:span></text:p>
      <text:p text:style-name="P476"><text:span text:style-name="T477">金額無論多寡一律先行代扣</text:span><text:span text:style-name="T478">18</text:span><text:span text:style-name="T479">％</text:span><text:span text:style-name="T480">﹔</text:span><text:span text:style-name="T481">執行業務所得之給付，一律先行代扣</text:span><text:span text:style-name="T482">20</text:span><text:span text:style-name="T483">％，但個人稿費</text:span><text:span text:style-name="T484">、</text:span><text:span text:style-name="T485">版稅</text:span><text:span text:style-name="T486">、</text:span><text:span text:style-name="T487">樂譜</text:span><text:span text:style-name="T488">、</text:span><text:span text:style-name="T489">作</text:span></text:p>
      <text:p text:style-name="P490"><text:span text:style-name="T491">曲</text:span><text:span text:style-name="T492">、</text:span><text:span text:style-name="T493">編劇</text:span><text:span text:style-name="T494">、</text:span><text:span text:style-name="T495">漫畫</text:span><text:span text:style-name="T496">、</text:span><text:span text:style-name="T497">講演之鐘點費之收入，每次給付額不超過新台幣</text:span><text:span text:style-name="T498">5,000</text:span><text:span text:style-name="T499">元</text:span><text:span text:style-name="T500">(</text:span><text:span text:style-name="T501">含</text:span><text:span text:style-name="T502">)</text:span><text:span text:style-name="T503">者，得免予代扣，超過者先行</text:span></text:p>
      <text:p text:style-name="P504">代扣20%。</text:p>
      <text:p text:style-name="P505"><text:span text:style-name="T506"><text:s text:c="6"/>2.</text:span><text:span text:style-name="T507">本國人士：</text:span></text:p>
      <text:p text:style-name="P508"><text:span text:style-name="T509"><text:s text:c="8"/>(1)</text:span><text:span text:style-name="T510">薪資、工讀金、</text:span><text:span text:style-name="T511">未檢具</text:span><text:span text:style-name="T512">票根</text:span><text:span text:style-name="T513">(</text:span><text:span text:style-name="T514">購票證明、收據</text:span><text:span text:style-name="T515">)</text:span><text:span text:style-name="T516">之演講者或出席者</text:span><text:span text:style-name="T517">交通費補助</text:span><text:span text:style-name="T518">等非執行業務所得</text:span><text:span text:style-name="T519">(</text:span><text:span text:style-name="T520">所得代碼</text:span><text:span text:style-name="T521">50</text:span><text:span text:style-name="T522">)</text:span><text:span text:style-name="T523">，每次給付額乘以</text:span><text:span text:style-name="T524">5</text:span><text:span text:style-name="T525">％後所得稅額大於</text:span><text:span text:style-name="T526">2,001</text:span><text:span text:style-name="T527">元</text:span><text:span text:style-name="T528">(</text:span><text:span text:style-name="T529">含</text:span><text:span text:style-name="T530">)</text:span><text:span text:style-name="T531">時，需先行代扣稅額。</text:span></text:p>
      <text:p text:style-name="P532"><text:span text:style-name="T533"><text:s text:c="8"/>(2)</text:span><text:span text:style-name="T534">執行業務所得</text:span><text:span text:style-name="T535">(</text:span><text:span text:style-name="T536">事務所、專業表演者人</text:span><text:span text:style-name="T537">...</text:span><text:span text:style-name="T538">等之收入</text:span><text:span text:style-name="T539">(</text:span><text:span text:style-name="T540">所得代碼</text:span><text:span text:style-name="T541">9A</text:span><text:span text:style-name="T542">)</text:span><text:span text:style-name="T543">；</text:span><text:span text:style-name="T544">畢業論文指導費、口試費、審查費、教師升等審查費</text:span><text:span text:style-name="T545">、稿費</text:span><text:span text:style-name="T546">、</text:span><text:span text:style-name="T547">版稅</text:span><text:span text:style-name="T548">、</text:span><text:span text:style-name="T549">樂譜</text:span><text:span text:style-name="T550">、</text:span><text:span text:style-name="T551">作曲</text:span><text:span text:style-name="T552">、</text:span><text:span text:style-name="T553">編劇</text:span><text:span text:style-name="T554">、</text:span><text:span text:style-name="T555">漫畫</text:span><text:span text:style-name="T556">、</text:span><text:span text:style-name="T557">講演之鐘點費之收入</text:span><text:span text:style-name="T558">(</text:span><text:span text:style-name="T559">所得代碼</text:span><text:span text:style-name="T560">9B</text:span><text:span text:style-name="T561">)</text:span><text:span text:style-name="T562">，每次給付額乘以</text:span><text:span text:style-name="T563">10</text:span><text:span text:style-name="T564">％後所得稅額大於</text:span><text:span text:style-name="T565">2,001</text:span><text:span text:style-name="T566">元</text:span><text:span text:style-name="T567">(</text:span><text:span text:style-name="T568">含</text:span><text:span text:style-name="T569">)<text:s/></text:span><text:span text:style-name="T570">時，需先行代扣稅額。</text:span></text:p>
      <text:p text:style-name="P571"><text:span text:style-name="T572"><text:s text:c="8"/>(3)</text:span><text:span text:style-name="T573">機會中獎及競技競賽之獎金或給與</text:span><text:span text:style-name="T574">(</text:span><text:span text:style-name="T575">所得代碼</text:span><text:span text:style-name="T576">91</text:span><text:span text:style-name="T577">)</text:span><text:span text:style-name="T578">以及租金</text:span><text:span text:style-name="T579">(</text:span><text:span text:style-name="T580">所得代碼</text:span><text:span text:style-name="T581">51</text:span><text:span text:style-name="T582">)<text:s/></text:span><text:span text:style-name="T583">，每次給付額乘以</text:span><text:span text:style-name="T584">10</text:span><text:span text:style-name="T585">％後所得稅額大於</text:span><text:span text:style-name="T586">2,001</text:span><text:span text:style-name="T587">元</text:span><text:span text:style-name="T588">(</text:span><text:span text:style-name="T589">含</text:span><text:span text:style-name="T590">)</text:span><text:span text:style-name="T591">時，需先行代扣稅額，惟獎品</text:span><text:span text:style-name="T592">1,000</text:span><text:span text:style-name="T593">元以下，不予申報。</text:span></text:p>
      <text:p text:style-name="P594"><text:span text:style-name="T595"><text:s text:c="6"/>3.</text:span><text:span text:style-name="T596">其餘各類所得代扣稅額應注意事項，請先行詳閱會計室網頁公告之「中華大學所得扣繳一覽表」。</text:span></text:p>
      <text:p text:style-name="P597"><text:span text:style-name="T598"><text:s text:c="6"/>4.</text:span><text:span text:style-name="T599">費用性質若為學生團體</text:span><text:span text:style-name="T600">(</text:span><text:span text:style-name="T601">班級</text:span><text:span text:style-name="T602">/</text:span><text:span text:style-name="T603">社團</text:span><text:span text:style-name="T604">)</text:span><text:span text:style-name="T605">獎金或勞務所得，</text:span><text:span text:style-name="T606">務請於括</text:span><text:span text:style-name="T607">弧內註明團體名稱</text:span><text:span text:style-name="T608">，並於【證明人】處簽章</text:span><text:span text:style-name="T609">(</text:span><text:span text:style-name="T610">須為</text:span><text:span text:style-name="T611">本校專任教職員</text:span><text:span text:style-name="T612">)</text:span><text:span text:style-name="T613">，以利會計室辨識是否應通報至國稅局。</text:span></text:p>
      <text:p text:style-name="P614"><text:s text:c="6"/>5.日期(Date)填寫請註明年(yr.)、月(mo.)、日(day)。</text:p>
      <text:p text:style-name="P615"><text:span text:style-name="T616"><text:s text:c="6"/>6.</text:span><text:span text:style-name="T617">在本校及</text:span><text:span text:style-name="T618">非</text:span><text:span text:style-name="T619">在本校投保全民健康保險者</text:span><text:span text:style-name="T620">，</text:span><text:span text:style-name="T621">其所得種類屬代碼</text:span><text:span text:style-name="T622">9A</text:span><text:span text:style-name="T623">、</text:span><text:span text:style-name="T624">9B</text:span><text:span text:style-name="T625">及</text:span><text:span text:style-name="T626">51(</text:span><text:span text:style-name="T627">給付對象為</text:span><text:span text:style-name="T628">自然人</text:span><text:span text:style-name="T629">)</text:span><text:span text:style-name="T630">且</text:span><text:span text:style-name="T631">單次給付</text:span><text:span text:style-name="T632">20,000</text:span><text:span text:style-name="T633">元</text:span><text:span text:style-name="T634">(</text:span><text:span text:style-name="T635">含</text:span><text:span text:style-name="T636">)</text:span><text:span text:style-name="T637">以上者，應依規定</text:span><text:span text:style-name="T638">代扣</text:span><text:span text:style-name="T639">補充保險費；</text:span><text:span text:style-name="T640">非</text:span><text:span text:style-name="T641">在本校投保全民健康保險者</text:span><text:span text:style-name="T642"><text:s/>(</text:span><text:span text:style-name="T643">具免扣取身份者除外</text:span><text:span text:style-name="T644">)</text:span><text:span text:style-name="T645">，兼職所得</text:span><text:span text:style-name="T646">(</text:span><text:span text:style-name="T647">所得種類屬代碼</text:span><text:span text:style-name="T648">50</text:span><text:span text:style-name="T649">)</text:span><text:span text:style-name="T650">單次給付金額達</text:span><text:span text:style-name="T651">基本工資</text:span><text:span text:style-name="T652">(</text:span><text:span text:style-name="T653">含</text:span><text:span text:style-name="T654">)</text:span><text:span text:style-name="T655">以上，應依規定</text:span><text:span text:style-name="T656">代扣</text:span><text:span text:style-name="T657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   華    大    學</dc:title>
    <dc:description/>
    <dc:subject/>
    <meta:initial-creator>server1</meta:initial-creator>
    <dc:creator>蔡欣潔</dc:creator>
    <meta:creation-date>2022-11-23T07:43:00Z</meta:creation-date>
    <dc:date>2022-11-23T07:43:00Z</dc:date>
    <meta:print-date>2021-02-05T0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1" meta:row-count="14" meta:non-whitespace-character-count="1680"/>
  </office:meta>
</office:document-meta>
</file>