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80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1805in"/>
      <style:text-properties style:font-name-asian="標楷體" style:text-scale="80%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line-height="0.180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805in"/>
      <style:text-properties style:font-name-asian="標楷體" style:text-scale="80%" fo:font-size="16pt" style:font-size-asian="16pt" style:font-size-complex="16pt"/>
    </style:style>
    <style:style style:name="P10" style:parent-style-name="內文" style:family="paragraph">
      <style:paragraph-properties style:line-break="normal" fo:text-align="end" style:line-height-at-least="0.1666in"/>
    </style:style>
    <style:style style:name="T11" style:parent-style-name="預設段落字型" style:family="text">
      <style:text-properties style:font-name="新細明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letter-spacing="-0.0138in" style:text-position="super 50%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letter-spacing="-0.0138in" style:text-position="super 66.6%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2.4666in"/>
    </style:style>
    <style:style style:name="TableColumn23" style:family="table-column">
      <style:table-column-properties style:column-width="0.3291in"/>
    </style:style>
    <style:style style:name="TableColumn24" style:family="table-column">
      <style:table-column-properties style:column-width="0.1312in"/>
    </style:style>
    <style:style style:name="TableColumn25" style:family="table-column">
      <style:table-column-properties style:column-width="0.1972in"/>
    </style:style>
    <style:style style:name="TableColumn26" style:family="table-column">
      <style:table-column-properties style:column-width="0.2659in"/>
    </style:style>
    <style:style style:name="TableColumn27" style:family="table-column">
      <style:table-column-properties style:column-width="0.0611in"/>
    </style:style>
    <style:style style:name="TableColumn28" style:family="table-column">
      <style:table-column-properties style:column-width="0.3298in"/>
    </style:style>
    <style:style style:name="TableColumn29" style:family="table-column">
      <style:table-column-properties style:column-width="0.0652in"/>
    </style:style>
    <style:style style:name="TableColumn30" style:family="table-column">
      <style:table-column-properties style:column-width="0.2625in"/>
    </style:style>
    <style:style style:name="TableColumn31" style:family="table-column">
      <style:table-column-properties style:column-width="0.1972in"/>
    </style:style>
    <style:style style:name="TableColumn32" style:family="table-column">
      <style:table-column-properties style:column-width="0.1305in"/>
    </style:style>
    <style:style style:name="TableColumn33" style:family="table-column">
      <style:table-column-properties style:column-width="0.3298in"/>
    </style:style>
    <style:style style:name="TableColumn34" style:family="table-column">
      <style:table-column-properties style:column-width="0.3291in"/>
    </style:style>
    <style:style style:name="TableColumn35" style:family="table-column">
      <style:table-column-properties style:column-width="0.1305in"/>
    </style:style>
    <style:style style:name="TableColumn36" style:family="table-column">
      <style:table-column-properties style:column-width="0.1972in"/>
    </style:style>
    <style:style style:name="TableColumn37" style:family="table-column">
      <style:table-column-properties style:column-width="0.2625in"/>
    </style:style>
    <style:style style:name="TableColumn38" style:family="table-column">
      <style:table-column-properties style:column-width="0.0659in"/>
    </style:style>
    <style:style style:name="TableColumn39" style:family="table-column">
      <style:table-column-properties style:column-width="0.1784in"/>
    </style:style>
    <style:style style:name="TableColumn40" style:family="table-column">
      <style:table-column-properties style:column-width="0.15in"/>
    </style:style>
    <style:style style:name="TableColumn41" style:family="table-column">
      <style:table-column-properties style:column-width="0.0652in"/>
    </style:style>
    <style:style style:name="TableColumn42" style:family="table-column">
      <style:table-column-properties style:column-width="0.2625in"/>
    </style:style>
    <style:style style:name="TableColumn43" style:family="table-column">
      <style:table-column-properties style:column-width="0.1972in"/>
    </style:style>
    <style:style style:name="TableColumn44" style:family="table-column">
      <style:table-column-properties style:column-width="0.1312in"/>
    </style:style>
    <style:style style:name="TableColumn45" style:family="table-column">
      <style:table-column-properties style:column-width="0.3291in"/>
    </style:style>
    <style:style style:name="Table21" style:family="table">
      <style:table-properties style:width="7.0659in" fo:margin-left="0in" table:align="left"/>
    </style:style>
    <style:style style:name="TableRow46" style:family="table-row">
      <style:table-row-properties style:min-row-height="0.2875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paragraph-properties fo:text-align="justify" fo:line-height="0.1666in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</style:style>
    <style:style style:name="T109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10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11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P112" style:parent-style-name="內文" style:family="paragraph">
      <style:paragraph-properties fo:text-align="justify" fo:line-height="0.1666in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Arial Unicode MS"/>
    </style:style>
    <style:style style:name="T130" style:parent-style-name="預設段落字型" style:family="text">
      <style:text-properties style:font-name-asian="標楷體" fo:letter-spacing="-0.0111in"/>
    </style:style>
    <style:style style:name="T131" style:parent-style-name="預設段落字型" style:family="text">
      <style:text-properties style:font-name-asian="Arial Unicode M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-asian="標楷體" fo:font-weight="bold" style:font-weight-asian="bold" fo:letter-spacing="-0.0069i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-asian="Arial Unicode MS" style:font-name-complex="Arial Unicode MS" fo:letter-spacing="-0.0111in"/>
    </style:style>
    <style:style style:name="T152" style:parent-style-name="預設段落字型" style:family="text">
      <style:text-properties style:font-name-asian="標楷體" fo:letter-spacing="-0.0111in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156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157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-asian="標楷體" fo:background-color="#FFFF00"/>
    </style:style>
    <style:style style:name="T163" style:parent-style-name="預設段落字型" style:family="text">
      <style:text-properties style:font-name-asian="標楷體" fo:background-color="#FFFF00"/>
    </style:style>
    <style:style style:name="T164" style:parent-style-name="預設段落字型" style:family="text">
      <style:text-properties style:font-name-asian="標楷體" fo:background-color="#FFFF00"/>
    </style:style>
    <style:style style:name="T165" style:parent-style-name="預設段落字型" style:family="text">
      <style:text-properties style:font-name-asian="標楷體" fo:background-color="#FFFF00"/>
    </style:style>
    <style:style style:name="T166" style:parent-style-name="預設段落字型" style:family="text">
      <style:text-properties style:font-name-asian="標楷體" fo:background-color="#FFFF00"/>
    </style:style>
    <style:style style:name="T167" style:parent-style-name="預設段落字型" style:family="text">
      <style:text-properties style:font-name-asian="標楷體" fo:background-color="#FFFF00"/>
    </style:style>
    <style:style style:name="T168" style:parent-style-name="預設段落字型" style:family="text">
      <style:text-properties style:font-name-asian="標楷體" fo:background-color="#FFFF00"/>
    </style:style>
    <style:style style:name="T169" style:parent-style-name="預設段落字型" style:family="text">
      <style:text-properties style:font-name-asian="標楷體" fo:background-color="#FFFF00"/>
    </style:style>
    <style:style style:name="P170" style:parent-style-name="內文" style:family="paragraph">
      <style:paragraph-properties fo:text-align="center" fo:line-height="0.1666in"/>
      <style:text-properties style:font-name-asian="Arial Unicode MS" style:font-name-complex="Arial Unicode MS" fo:background-color="#FFFF00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-asian="標楷體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-asian="標楷體" fo:background-color="#FFFF00"/>
    </style:style>
    <style:style style:name="T177" style:parent-style-name="預設段落字型" style:family="text">
      <style:text-properties style:font-name-asian="標楷體" fo:background-color="#FFFF00"/>
    </style:style>
    <style:style style:name="T178" style:parent-style-name="預設段落字型" style:family="text">
      <style:text-properties style:font-name-asian="標楷體" fo:background-color="#FFFF00"/>
    </style:style>
    <style:style style:name="T179" style:parent-style-name="預設段落字型" style:family="text">
      <style:text-properties style:font-name-asian="標楷體" fo:background-color="#FFFF00"/>
    </style:style>
    <style:style style:name="T180" style:parent-style-name="預設段落字型" style:family="text">
      <style:text-properties style:font-name-asian="標楷體" fo:background-color="#FFFF00"/>
    </style:style>
    <style:style style:name="T181" style:parent-style-name="預設段落字型" style:family="text">
      <style:text-properties style:font-name-asian="標楷體" fo:background-color="#FFFF00"/>
    </style:style>
    <style:style style:name="T182" style:parent-style-name="預設段落字型" style:family="text">
      <style:text-properties style:font-name-asian="標楷體" fo:background-color="#FFFF00"/>
    </style:style>
    <style:style style:name="T183" style:parent-style-name="預設段落字型" style:family="text">
      <style:text-properties style:font-name-asian="標楷體" fo:background-color="#FFFF00"/>
    </style:style>
    <style:style style:name="T184" style:parent-style-name="預設段落字型" style:family="text">
      <style:text-properties style:font-name-asian="標楷體" fo:background-color="#FFFF00"/>
    </style:style>
    <style:style style:name="P185" style:parent-style-name="內文" style:family="paragraph">
      <style:paragraph-properties fo:text-align="center" fo:line-height="0.1666in"/>
      <style:text-properties style:font-name-asian="Arial Unicode MS" style:font-name-complex="Arial Unicode MS" fo:background-color="#FFFF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666in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1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TableRow191" style:family="table-row">
      <style:table-row-properties style:min-row-height="0.1013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388in"/>
    </style:style>
    <style:style style:name="T194" style:parent-style-name="預設段落字型" style:family="text">
      <style:text-properties style:font-name-asian="標楷體" fo:background-color="#FFFF00"/>
    </style:style>
    <style:style style:name="P195" style:parent-style-name="內文" style:family="paragraph">
      <style:paragraph-properties fo:text-align="center" fo:line-height="0.1388in"/>
      <style:text-properties style:font-name-asian="Arial Unicode MS" style:font-name-complex="Arial Unicode MS" fo:background-color="#FFFF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388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388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388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388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388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388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388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388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388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/>
      <style:text-properties style:font-name-asian="標楷體"/>
    </style:style>
    <style:style style:name="TableRow216" style:family="table-row">
      <style:table-row-properties style:min-row-height="0.0909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center" fo:line-height="0.2083in"/>
      <style:text-properties style:font-name-asian="Arial Unicode MS" style:font-name-complex="Arial Unicode MS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P223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TableColumn225" style:family="table-column">
      <style:table-column-properties style:column-width="0.1638in"/>
    </style:style>
    <style:style style:name="TableColumn226" style:family="table-column">
      <style:table-column-properties style:column-width="0.1638in"/>
    </style:style>
    <style:style style:name="TableColumn227" style:family="table-column">
      <style:table-column-properties style:column-width="0.1638in"/>
    </style:style>
    <style:style style:name="TableColumn228" style:family="table-column">
      <style:table-column-properties style:column-width="0.1638in"/>
    </style:style>
    <style:style style:name="TableColumn229" style:family="table-column">
      <style:table-column-properties style:column-width="0.1638in"/>
    </style:style>
    <style:style style:name="Table224" style:family="table">
      <style:table-properties style:width="0.8194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/>
      <style:text-properties style:font-name-asian="標楷體"/>
    </style:style>
    <style:style style:name="P241" style:parent-style-name="內文" style:family="paragraph">
      <style:paragraph-properties fo:text-align="justify" fo:line-height="0.2083in"/>
      <style:text-properties style:font-name-asian="標楷體"/>
    </style:style>
    <style:style style:name="TableRow242" style:family="table-row">
      <style:table-row-properties style:min-row-height="0.2687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527in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center" fo:line-height="0.1527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center" fo:line-height="0.1527in"/>
      <style:text-properties style:font-name-asian="Arial Unicode MS" style:font-name-complex="Arial Unicode MS" fo:letter-spacing="-0.006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527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527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527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527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527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527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527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527in"/>
      <style:text-properties style:font-name-asian="標楷體"/>
    </style:style>
    <style:style style:name="TableRow271" style:family="table-row">
      <style:table-row-properties style:min-row-height="0.1187in"/>
    </style:style>
    <style:style style:name="P272" style:parent-style-name="內文" style:family="paragraph">
      <style:paragraph-properties fo:text-align="center" fo:line-height="0.1527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527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2923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TableRow309" style:family="table-row">
      <style:table-row-properties style:min-row-height="0.1131in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666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2868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text-align="center" fo:line-height="0.1666in"/>
      <style:text-properties style:font-name-asian="Arial Unicode MS" style:font-name-complex="Arial Unicode MS" fo:letter-spacing="-0.006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666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666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666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666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666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666in"/>
      <style:text-properties style:font-name-asian="標楷體"/>
    </style:style>
    <style:style style:name="TableRow341" style:family="table-row">
      <style:table-row-properties style:min-row-height="0.1277in"/>
    </style:style>
    <style:style style:name="P342" style:parent-style-name="內文" style:family="paragraph">
      <style:paragraph-properties fo:text-align="center" fo:line-height="0.1666in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666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1666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58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59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60" style:parent-style-name="內文" style:family="paragraph">
      <style:paragraph-properties fo:line-height="0.1666in"/>
      <style:text-properties style:font-name-asian="標楷體" fo:background-color="#FFFF00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3" style:parent-style-name="內文" style:family="paragraph">
      <style:paragraph-properties fo:text-align="justify" fo:line-height="0.1666in" fo:text-indent="1.6666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666in" fo:text-indent="1.6666in"/>
      <style:text-properties style:font-name="標楷體" style:font-name-asian="標楷體"/>
    </style:style>
    <style:style style:name="TableColumn366" style:family="table-column">
      <style:table-column-properties style:column-width="0.4034in"/>
    </style:style>
    <style:style style:name="TableColumn367" style:family="table-column">
      <style:table-column-properties style:column-width="0.4034in"/>
    </style:style>
    <style:style style:name="TableColumn368" style:family="table-column">
      <style:table-column-properties style:column-width="0.4034in"/>
    </style:style>
    <style:style style:name="TableColumn369" style:family="table-column">
      <style:table-column-properties style:column-width="0.4041in"/>
    </style:style>
    <style:style style:name="TableColumn370" style:family="table-column">
      <style:table-column-properties style:column-width="0.4041in"/>
    </style:style>
    <style:style style:name="TableColumn371" style:family="table-column">
      <style:table-column-properties style:column-width="0.4041in"/>
    </style:style>
    <style:style style:name="TableColumn372" style:family="table-column">
      <style:table-column-properties style:column-width="0.4041in"/>
    </style:style>
    <style:style style:name="TableColumn373" style:family="table-column">
      <style:table-column-properties style:column-width="0.4041in"/>
    </style:style>
    <style:style style:name="TableColumn374" style:family="table-column">
      <style:table-column-properties style:column-width="0.4041in"/>
    </style:style>
    <style:style style:name="TableColumn375" style:family="table-column">
      <style:table-column-properties style:column-width="0.4041in"/>
    </style:style>
    <style:style style:name="Table365" style:family="table">
      <style:table-properties style:width="4.0395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09" style:family="table-row">
      <style:table-row-properties style:min-row-height="0.1666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412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Row441" style:family="table-row">
      <style:table-row-properties style:min-row-height="0.1368in"/>
    </style:style>
    <style:style style:name="P442" style:parent-style-name="內文" style:family="paragraph">
      <style:paragraph-properties fo:text-align="center" fo:line-height="0.2083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666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0.4506in"/>
    </style:style>
    <style:style style:name="TableCell4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fo:font-weight="bold" style:font-weight-asian="bold" fo:letter-spacing="-0.0138in" style:text-position="super 50%"/>
    </style:style>
    <style:style style:name="T452" style:parent-style-name="預設段落字型" style:family="text">
      <style:text-properties fo:font-weight="bold" style:font-weight-asian="bold" fo:letter-spacing="-0.0138in" style:text-position="super 66.6%"/>
    </style:style>
    <style:style style:name="TableCell4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666in"/>
      <style:text-properties style:font-name-asian="標楷體"/>
    </style:style>
    <style:style style:name="P455" style:parent-style-name="內文" style:family="paragraph">
      <style:paragraph-properties fo:text-align="end" fo:margin-top="0.0833in" fo:line-height="0.2777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text-align="justify" fo:line-height="0.1527in" fo:margin-left="-0.1666in">
        <style:tab-stops/>
      </style:paragraph-properties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P468" style:parent-style-name="內文" style:family="paragraph">
      <style:paragraph-properties fo:text-align="justify" fo:line-height="0.1527in" fo:margin-left="0.6666in" fo:text-indent="-0.6666in">
        <style:tab-stops/>
      </style:paragraph-properties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P479" style:parent-style-name="內文" style:family="paragraph">
      <style:paragraph-properties fo:text-align="justify" fo:line-height="0.1527in" fo:margin-left="0.668in" fo:text-indent="-0.1111in">
        <style:tab-stops/>
      </style:paragraph-properties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P493" style:parent-style-name="內文" style:family="paragraph">
      <style:paragraph-properties fo:text-align="justify" fo:line-height="0.1527in" fo:margin-left="0.668in" fo:text-indent="-0.1111in">
        <style:tab-stops/>
      </style:paragraph-properties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P507" style:parent-style-name="內文" style:family="paragraph">
      <style:paragraph-properties fo:text-align="justify" fo:line-height="0.1527in" fo:margin-left="0.668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508" style:parent-style-name="內文" style:family="paragraph">
      <style:paragraph-properties fo:text-align="justify" fo:margin-top="0.0166in" fo:line-height="0.1527in" fo:margin-left="0.6652in" fo:text-indent="-0.6652in">
        <style:tab-stops/>
      </style:paragraph-properties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P511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P535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P574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fo:line-height="0.1527in" fo:margin-left="0.9166in" fo:text-indent="-0.9166in">
        <style:tab-stops/>
      </style:paragraph-properties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P600" style:parent-style-name="內文" style:family="paragraph">
      <style:paragraph-properties fo:text-align="justify" fo:margin-top="0.0166in" fo:line-height="0.1527in" fo:margin-left="0.5138in" fo:text-indent="-0.5138in">
        <style:tab-stops/>
      </style:paragraph-properties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P617" style:parent-style-name="內文" style:family="paragraph">
      <style:paragraph-properties fo:text-align="justify" fo:margin-top="0.0166in" fo:line-height="0.1527in" fo:margin-left="0.5138in" fo:text-indent="-0.5138in">
        <style:tab-stops/>
      </style:paragraph-properties>
      <style:text-properties style:font-name-asian="標楷體" fo:font-size="10pt" style:font-size-asian="10pt" style:font-size-complex="10pt"/>
    </style:style>
    <style:style style:name="P618" style:parent-style-name="內文" style:family="paragraph">
      <style:paragraph-properties fo:text-align="justify" fo:margin-top="0.0166in" fo:line-height="0.1527in" fo:margin-left="0.2756in" fo:text-indent="-0.2756in">
        <style:tab-stops/>
      </style:paragraph-properties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<text:s/></text:span><text:span text:style-name="T4">收</text:span><text:span text:style-name="T5"><text:s text:c="6"/></text:span><text:span text:style-name="T6">據</text:span></text:p>
      <text:p text:style-name="P7">(Receipt)</text:p>
      <text:p text:style-name="P8">茲收到中華大學學校財團法人中華大學</text:p>
      <text:p text:style-name="P9">(Received from Chung Hua University)<text:s/></text:p>
      <text:p text:style-name="P10"><text:span text:style-name="T11">日期</text:span><text:span text:style-name="T12">(Date)</text:span><text:span text:style-name="T13">註</text:span><text:span text:style-name="T14">5</text:span><text:span text:style-name="T15">：</text:span><text:span text:style-name="T16"><text:s text:c="2"/>112.</text:span><text:span text:style-name="T17">11</text:span><text:span text:style-name="T18">.</text:span><text:span text:style-name="T19">22</text:span><text:span text:style-name="T20"><text:s text:c="3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費</text:span><text:span text:style-name="T50"><text:s text:c="2"/></text:span><text:span text:style-name="T51">用</text:span><text:span text:style-name="T52"><text:s text:c="2"/></text:span><text:span text:style-name="T53">別</text:span><text:span text:style-name="T54"><text:s text:c="2"/></text:span><text:span text:style-name="T55">名</text:span><text:span text:style-name="T56"><text:s text:c="2"/></text:span><text:span text:style-name="T57">稱</text:span></text:p>
            <text:p text:style-name="P58">(Expenses Account)</text:p>
          </table:table-cell>
          <table:table-cell table:style-name="TableCell59" table:number-columns-spanned="23">
            <text:p text:style-name="P60"><text:span text:style-name="T61">11</text:span><text:span text:style-name="T62">2-1</text:span><text:span text:style-name="T63">竹塹學訪查報告競賽獎勵金</text:span><text:span text:style-name="T64">(</text:span><text:span text:style-name="T65">□</text:span><text:span text:style-name="T66">第一名</text:span><text:span text:style-name="T67">□</text:span><text:span text:style-name="T68">第二名</text:span><text:span text:style-name="T69">□</text:span><text:span text:style-name="T70">第三名</text:span><text:span text:style-name="T71">□</text:span><text:span text:style-name="T72">佳作</text:span></text:p>
            <text:p text:style-name="P73"><text:span text:style-name="T74">□</text:span><text:span text:style-name="T75">文字類</text:span><text:span text:style-name="T76">□</text:span><text:span text:style-name="T77">海報類</text:span><text:span text:style-name="T78">□</text:span><text:span text:style-name="T79">影片類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收</text:span><text:span text:style-name="T85"><text:s text:c="2"/></text:span><text:span text:style-name="T86">入</text:span><text:span text:style-name="T87"><text:s text:c="2"/></text:span><text:span text:style-name="T88">總</text:span><text:span text:style-name="T89"><text:s text:c="2"/></text:span><text:span text:style-name="T90">額</text:span><text:span text:style-name="T91"><text:s/>(A)</text:span></text:p>
            <text:p text:style-name="P92">(Total Income)</text:p>
          </table:table-cell>
          <table:table-cell table:style-name="TableCell93" table:number-columns-spanned="2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代</text:span><text:span text:style-name="T99"><text:s text:c="2"/></text:span><text:span text:style-name="T100">扣</text:span><text:span text:style-name="T101"><text:s text:c="2"/></text:span><text:span text:style-name="T102">稅</text:span><text:span text:style-name="T103"><text:s text:c="2"/></text:span><text:span text:style-name="T104">額</text:span><text:span text:style-name="T105"><text:s/>(B)</text:span></text:p>
            <text:p text:style-name="P106">(Withholding Tax)</text:p>
          </table:table-cell>
          <table:table-cell table:style-name="TableCell107" table:number-columns-spanned="23">
            <text:p text:style-name="P108"><text:span text:style-name="T109">(</text:span><text:span text:style-name="T110">請詳閱備註說明</text:span><text:span text:style-name="T111">1~4)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代</text:span><text:span text:style-name="T117"><text:s/></text:span><text:span text:style-name="T118">扣</text:span><text:span text:style-name="T119"><text:s/></text:span><text:span text:style-name="T120">勞</text:span><text:span text:style-name="T121"><text:s/></text:span><text:span text:style-name="T122">健</text:span><text:span text:style-name="T123"><text:s/></text:span><text:span text:style-name="T124">保</text:span><text:span text:style-name="T125"><text:s/></text:span><text:span text:style-name="T126">費</text:span><text:span text:style-name="T127"><text:s/>(C)</text:span></text:p>
            <text:p text:style-name="P128"><text:span text:style-name="T129">(Withholding<text:s/></text:span>Labor/Health insurance<text:s/><text:span text:style-name="T130">Premium</text:span><text:span text:style-name="T131">)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13">
            <text:p text:style-name="P135"><text:span text:style-name="T136">代</text:span><text:span text:style-name="T137"><text:s/></text:span><text:span text:style-name="T138">扣</text:span><text:span text:style-name="T139"><text:s/></text:span><text:span text:style-name="T140">補</text:span><text:span text:style-name="T141"><text:s/></text:span><text:span text:style-name="T142">充</text:span><text:span text:style-name="T143"><text:s/></text:span><text:span text:style-name="T144">保</text:span><text:span text:style-name="T145"><text:s/></text:span><text:span text:style-name="T146">險</text:span><text:span text:style-name="T147"><text:s/></text:span><text:span text:style-name="T148">費</text:span><text:span text:style-name="T149"><text:s/>(D)</text:span></text:p>
            <text:p text:style-name="P150"><text:span text:style-name="T151">(Withholding S</text:span><text:span text:style-name="T152">upplementary Premiu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pan text:style-name="T155">(</text:span><text:span text:style-name="T156">請詳閱備註說明</text:span><text:span text:style-name="T157">6)</text:span>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實</text:span><text:span text:style-name="T163"><text:s/></text:span><text:span text:style-name="T164">收</text:span><text:span text:style-name="T165"><text:s/></text:span><text:span text:style-name="T166">金</text:span><text:span text:style-name="T167"><text:s/></text:span><text:span text:style-name="T168">額</text:span><text:span text:style-name="T169"><text:s/>(A)-(B)-(C) -(D)</text:span></text:p>
            <text:p text:style-name="P170">(Net Amount Received)</text:p>
          </table:table-cell>
          <table:table-cell table:style-name="TableCell171" table:number-columns-spanned="2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領</text:span><text:span text:style-name="T177"><text:s/></text:span><text:span text:style-name="T178">款</text:span><text:span text:style-name="T179"><text:s/></text:span><text:span text:style-name="T180">人</text:span><text:span text:style-name="T181"><text:s/></text:span><text:span text:style-name="T182">簽</text:span><text:span text:style-name="T183"><text:s/></text:span><text:span text:style-name="T184">章</text:span></text:p>
            <text:p text:style-name="P185">(Signature)</text:p>
          </table:table-cell>
          <table:table-cell table:style-name="TableCell186" table:number-columns-spanned="23">
            <text:p text:style-name="P187"><text:span text:style-name="T188">(</text:span><text:span text:style-name="T189">在校學生簽名並備註學號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身份證統一編號</text:span></text:p>
            <text:p text:style-name="P195">(ID NO.)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戶籍地址</text:span></text:p>
            <text:p text:style-name="P220">(Address)</text:p>
          </table:table-cell>
          <table:table-cell table:style-name="TableCell221" table:number-columns-spanned="23">
            <text:p text:style-name="P222">郵遞區號</text:p>
            <text:p text:style-name="P223">(postal code)</text:p>
            <table:table table:style-name="Table224">
              <table:table-columns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<text:span text:style-name="T245">外籍、大陸人士統一證號</text:span></text:p>
            <text:p text:style-name="P246"><text:span text:style-name="T247">(</text:span><text:span text:style-name="T248">有居留證者</text:span><text:span text:style-name="T249">)</text:span></text:p>
            <text:p text:style-name="P250">ROC (Taiwan) Resident Certificate ID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3">
            <text:p text:style-name="P274"><text:span text:style-name="T275">前</text:span><text:span text:style-name="T276">1</text:span><text:span text:style-name="T277">碼為英文字母，後</text:span><text:span text:style-name="T278">9</text:span><text:span text:style-name="T279">碼為數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<text:span text:style-name="T283">外籍稅籍編號</text:span></text:p>
            <text:p text:style-name="P284"><text:span text:style-name="T285">(</text:span><text:span text:style-name="T286">無居留證者</text:span><text:span text:style-name="T287">)</text:span></text:p>
            <text:p text:style-name="P288">Non-Resident Tax ID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3">
            <text:p text:style-name="P312"><text:span text:style-name="T313">西元出生年月日</text:span><text:span text:style-name="T314">+</text:span><text:span text:style-name="T315">護照內英文姓名欄前兩個字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<text:span text:style-name="T319">大陸人士身份證號</text:span></text:p>
            <text:p text:style-name="P320"><text:span text:style-name="T321">(</text:span><text:span text:style-name="T322">無居留證者</text:span><text:span text:style-name="T323">)</text:span></text:p>
            <text:p text:style-name="P324">Non-Resident Chinese Mainlander ID</text:p>
          </table:table-cell>
          <table:table-cell table:style-name="TableCell325" table:number-columns-spanned="2">
            <text:p text:style-name="P326">9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3">
            <text:p text:style-name="P344"><text:span text:style-name="T345">第</text:span><text:span text:style-name="T346">1</text:span><text:span text:style-name="T347">位填</text:span><text:span text:style-name="T348">9</text:span><text:span text:style-name="T349">，第</text:span><text:span text:style-name="T350">2</text:span><text:span text:style-name="T351">至</text:span><text:span text:style-name="T352">7</text:span><text:span text:style-name="T353">位填西元出生年後兩位及月</text:span>、<text:span text:style-name="T354">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  <text:p text:style-name="P358">匯款銀行及分行</text:p>
            <text:p text:style-name="P359">Remitting Bank and Branch</text:p>
            <text:p text:style-name="P360"/>
          </table:table-cell>
          <table:table-cell table:style-name="TableCell361" table:number-columns-spanned="23">
            <text:p text:style-name="P362"><text:s text:c="18"/></text:p>
            <text:p text:style-name="P363">銀行<text:s text:c="19"/>分行</text:p>
            <text:p text:style-name="P364"/>
            <table:table table:style-name="Table365">
              <table:table-columns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</table:table-row>
              <table:table-row table:style-name="TableRow397">
                <table:table-cell table:style-name="TableCell398" table:number-columns-spanned="3">
                  <text:p text:style-name="P399">(銀行代碼)</text:p>
                </table:table-cell>
                <table:covered-table-cell/>
                <table:covered-table-cell/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 table:number-columns-spanned="4">
                  <text:p text:style-name="P407">(分行代碼)</text:p>
                </table:table-cell>
                <table:covered-table-cell/>
                <table:covered-table-cell/>
                <table:covered-table-cell/>
              </table:table-row>
            </table:table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匯款帳號</text:p>
            <text:p text:style-name="P412">Remittance Account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3">
            <text:p text:style-name="P444"><text:span text:style-name="T445">已於中華大學建立帳號者，得予免填</text:span><text:span text:style-name="T4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學生團體所得證明</text:span><text:span text:style-name="T451">註</text:span><text:span text:style-name="T452">4</text:span></text:p>
          </table:table-cell>
          <table:table-cell table:style-name="TableCell453" table:number-columns-spanned="23">
            <text:p text:style-name="P454">本項費用給付確實為學生團體所得( <text:s text:c="19"/>)，為該團體基金之用，非代表簽領人之個人所得，特此證明。</text:p>
            <text:p text:style-name="P455"><text:span text:style-name="T456">證明人：</text:span><text:span text:style-name="T457"><text:s text:c="19"/></text:span><text:span text:style-name="T458">(</text:span><text:span text:style-name="T459">簽章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<text:span text:style-name="T462">【備註】：</text:span><text:span text:style-name="T463">1.</text:span><text:span text:style-name="T464">外籍</text:span><text:span text:style-name="T465">、</text:span><text:span text:style-name="T466"><text:s/></text:span><text:span text:style-name="T467">大陸人士：</text:span></text:p>
      <text:p text:style-name="P468"><text:span text:style-name="T469"><text:s text:c="8"/></text:span><text:span text:style-name="T470">同一課稅年度在台灣居留</text:span><text:span text:style-name="T471">、</text:span><text:span text:style-name="T472">停留合計未滿</text:span><text:span text:style-name="T473">183</text:span><text:span text:style-name="T474">天之外籍</text:span><text:span text:style-name="T475">、</text:span><text:span text:style-name="T476">大陸人士，薪資</text:span><text:span text:style-name="T477">、</text:span><text:span text:style-name="T478">工讀金等非執行業務所得給付之</text:span></text:p>
      <text:p text:style-name="P479"><text:span text:style-name="T480">金額無論多寡一律先行代扣</text:span><text:span text:style-name="T481">18</text:span><text:span text:style-name="T482">％</text:span><text:span text:style-name="T483">﹔</text:span><text:span text:style-name="T484">執行業務所得之給付，一律先行代扣</text:span><text:span text:style-name="T485">20</text:span><text:span text:style-name="T486">％，但個人稿費</text:span><text:span text:style-name="T487">、</text:span><text:span text:style-name="T488">版稅</text:span><text:span text:style-name="T489">、</text:span><text:span text:style-name="T490">樂譜</text:span><text:span text:style-name="T491">、</text:span><text:span text:style-name="T492">作</text:span></text:p>
      <text:p text:style-name="P493"><text:span text:style-name="T494">曲</text:span><text:span text:style-name="T495">、</text:span><text:span text:style-name="T496">編劇</text:span><text:span text:style-name="T497">、</text:span><text:span text:style-name="T498">漫畫</text:span><text:span text:style-name="T499">、</text:span><text:span text:style-name="T500">講演之鐘點費之收入，每次給付額不超過新台幣</text:span><text:span text:style-name="T501">5,000</text:span><text:span text:style-name="T502">元</text:span><text:span text:style-name="T503">(</text:span><text:span text:style-name="T504">含</text:span><text:span text:style-name="T505">)</text:span><text:span text:style-name="T506">者，得免予代扣，超過者先行</text:span></text:p>
      <text:p text:style-name="P507">代扣20%。</text:p>
      <text:p text:style-name="P508"><text:span text:style-name="T509"><text:s text:c="6"/>2.</text:span><text:span text:style-name="T510">本國人士：</text:span></text:p>
      <text:p text:style-name="P511"><text:span text:style-name="T512"><text:s text:c="8"/>(1)</text:span><text:span text:style-name="T513">薪資、工讀金、</text:span><text:span text:style-name="T514">未檢具</text:span><text:span text:style-name="T515">票根</text:span><text:span text:style-name="T516">(</text:span><text:span text:style-name="T517">購票證明、收據</text:span><text:span text:style-name="T518">)</text:span><text:span text:style-name="T519">之演講者或出席者</text:span><text:span text:style-name="T520">交通費補助</text:span><text:span text:style-name="T521">等非執行業務所得</text:span><text:span text:style-name="T522">(</text:span><text:span text:style-name="T523">所得代碼</text:span><text:span text:style-name="T524">50</text:span><text:span text:style-name="T525">)</text:span><text:span text:style-name="T526">，每次給付額乘以</text:span><text:span text:style-name="T527">5</text:span><text:span text:style-name="T528">％後所得稅額大於</text:span><text:span text:style-name="T529">2,001</text:span><text:span text:style-name="T530">元</text:span><text:span text:style-name="T531">(</text:span><text:span text:style-name="T532">含</text:span><text:span text:style-name="T533">)</text:span><text:span text:style-name="T534">時，需先行代扣稅額。</text:span></text:p>
      <text:p text:style-name="P535"><text:span text:style-name="T536"><text:s text:c="8"/>(2)</text:span><text:span text:style-name="T537">執行業務所得</text:span><text:span text:style-name="T538">(</text:span><text:span text:style-name="T539">事務所、專業表演者人</text:span><text:span text:style-name="T540">...</text:span><text:span text:style-name="T541">等之收入</text:span><text:span text:style-name="T542">(</text:span><text:span text:style-name="T543">所得代碼</text:span><text:span text:style-name="T544">9A</text:span><text:span text:style-name="T545">)</text:span><text:span text:style-name="T546">；</text:span><text:span text:style-name="T547">畢業論文指導費、口試費、審查費、教師升等審查費</text:span><text:span text:style-name="T548">、稿費</text:span><text:span text:style-name="T549">、</text:span><text:span text:style-name="T550">版稅</text:span><text:span text:style-name="T551">、</text:span><text:span text:style-name="T552">樂譜</text:span><text:span text:style-name="T553">、</text:span><text:span text:style-name="T554">作曲</text:span><text:span text:style-name="T555">、</text:span><text:span text:style-name="T556">編劇</text:span><text:span text:style-name="T557">、</text:span><text:span text:style-name="T558">漫畫</text:span><text:span text:style-name="T559">、</text:span><text:span text:style-name="T560">講演之鐘點費之收入</text:span><text:span text:style-name="T561">(</text:span><text:span text:style-name="T562">所得代碼</text:span><text:span text:style-name="T563">9B</text:span><text:span text:style-name="T564">)</text:span><text:span text:style-name="T565">，每次給付額乘以</text:span><text:span text:style-name="T566">10</text:span><text:span text:style-name="T567">％後所得稅額大於</text:span><text:span text:style-name="T568">2,001</text:span><text:span text:style-name="T569">元</text:span><text:span text:style-name="T570">(</text:span><text:span text:style-name="T571">含</text:span><text:span text:style-name="T572">)<text:s/></text:span><text:span text:style-name="T573">時，需先行代扣稅額。</text:span></text:p>
      <text:p text:style-name="P574"><text:span text:style-name="T575"><text:s text:c="8"/>(3)</text:span><text:span text:style-name="T576">機會中獎及競技競賽之獎金或給與</text:span><text:span text:style-name="T577">(</text:span><text:span text:style-name="T578">所得代碼</text:span><text:span text:style-name="T579">91</text:span><text:span text:style-name="T580">)</text:span><text:span text:style-name="T581">以及租金</text:span><text:span text:style-name="T582">(</text:span><text:span text:style-name="T583">所得代碼</text:span><text:span text:style-name="T584">51</text:span><text:span text:style-name="T585">)<text:s/></text:span><text:span text:style-name="T586">，每次給付額乘以</text:span><text:span text:style-name="T587">10</text:span><text:span text:style-name="T588">％後所得稅額大於</text:span><text:span text:style-name="T589">2,001</text:span><text:span text:style-name="T590">元</text:span><text:span text:style-name="T591">(</text:span><text:span text:style-name="T592">含</text:span><text:span text:style-name="T593">)</text:span><text:span text:style-name="T594">時，需先行代扣稅額，惟獎品</text:span><text:span text:style-name="T595">1,000</text:span><text:span text:style-name="T596">元以下，不予申報。</text:span></text:p>
      <text:p text:style-name="P597"><text:span text:style-name="T598"><text:s text:c="6"/>3.</text:span><text:span text:style-name="T599">其餘各類所得代扣稅額應注意事項，請先行詳閱會計室網頁公告之「中華大學所得扣繳一覽表」。</text:span></text:p>
      <text:p text:style-name="P600"><text:span text:style-name="T601"><text:s text:c="4"/></text:span><text:span text:style-name="T602"><text:s text:c="2"/>4.</text:span><text:span text:style-name="T603">費用性質若為學生團體</text:span><text:span text:style-name="T604">(</text:span><text:span text:style-name="T605">班級</text:span><text:span text:style-name="T606">/</text:span><text:span text:style-name="T607">社團</text:span><text:span text:style-name="T608">)</text:span><text:span text:style-name="T609">獎金或勞務所得，</text:span><text:span text:style-name="T610">務請於括弧內註明團體名稱</text:span><text:span text:style-name="T611">，並於【證明人】處簽章</text:span><text:span text:style-name="T612">(</text:span><text:span text:style-name="T613">須為</text:span><text:span text:style-name="T614">本校專任教職員</text:span><text:span text:style-name="T615">)</text:span><text:span text:style-name="T616">，以利會計室辨識是否應通報至國稅局。</text:span></text:p>
      <text:p text:style-name="P617"><text:s text:c="6"/>5.日期(Date)填寫請註明年(yr.)、月(mo.)、日(day)。</text:p>
      <text:p text:style-name="P618"><text:span text:style-name="T619"><text:s text:c="6"/>6.</text:span><text:span text:style-name="T620">在本校及</text:span><text:span text:style-name="T621">非</text:span><text:span text:style-name="T622">在本校投保全民健康保險者</text:span><text:span text:style-name="T623">，</text:span><text:span text:style-name="T624">其所得種類屬代碼</text:span><text:span text:style-name="T625">9A</text:span><text:span text:style-name="T626">、</text:span><text:span text:style-name="T627">9B</text:span><text:span text:style-name="T628">及</text:span><text:span text:style-name="T629">51(</text:span><text:span text:style-name="T630">給付對象為</text:span><text:span text:style-name="T631">自然人</text:span><text:span text:style-name="T632">)</text:span><text:span text:style-name="T633">且</text:span><text:span text:style-name="T634">單次給付</text:span><text:span text:style-name="T635">20,000</text:span><text:span text:style-name="T636">元</text:span><text:span text:style-name="T637">(</text:span><text:span text:style-name="T638">含</text:span><text:span text:style-name="T639">)</text:span><text:span text:style-name="T640">以上者，應依規定</text:span><text:span text:style-name="T641">代扣</text:span><text:span text:style-name="T642">補充保險費；</text:span><text:span text:style-name="T643">非</text:span><text:span text:style-name="T644">在本校投保全民健康保險者</text:span><text:span text:style-name="T645"><text:s/>(</text:span><text:span text:style-name="T646">具免扣取身份者除外</text:span><text:span text:style-name="T647">)</text:span><text:span text:style-name="T648">，兼職所得</text:span><text:span text:style-name="T649">(</text:span><text:span text:style-name="T650">所得種類屬代碼</text:span><text:span text:style-name="T651">50</text:span><text:span text:style-name="T652">)</text:span><text:span text:style-name="T653">單次給付金額達</text:span><text:span text:style-name="T654">基本工資</text:span><text:span text:style-name="T655">(</text:span><text:span text:style-name="T656">含</text:span><text:span text:style-name="T657">)</text:span><text:span text:style-name="T658">以上，應依規定</text:span><text:span text:style-name="T659">代扣</text:span><text:span text:style-name="T660">補充保險費。其餘應注意事項，請先行詳閱人事室發布公告之相關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04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text-indent="6.25in"/>
    </style:style>
  </office:automatic-styles>
  <office:master-styles>
    <style:master-page style:name="MP0" style:page-layout-name="PL0">
      <style:footer>
        <text:p text:style-name="P2">AK0-4-002-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    華    大    學</dc:title>
    <dc:description/>
    <dc:subject/>
    <meta:initial-creator>server1</meta:initial-creator>
    <dc:creator>羅雨文</dc:creator>
    <meta:creation-date>2022-11-23T07:43:00Z</meta:creation-date>
    <dc:date>2023-11-22T07:35:00Z</dc:date>
    <meta:print-date>2021-02-05T02:45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94" meta:character-count="1970" meta:row-count="13" meta:non-whitespace-character-count="1679"/>
  </office:meta>
</office:document-meta>
</file>